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3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39<text:tab/>Structuurvisie Corridor Amsterdam-Hoorn</text:h>
      <text:h text:style-name="ifm_p_font.bold_size.9.06pt_mt.18.8mm_indent.-58.5mm_ifm" text:outline-level="1">Nr. 3<text:tab/>BRIEF VAN DE MINISTER VAN INFRASTRUCTUUR EN WATERSTAAT</text:h>
      <text:p text:style-name="ifm_p_mt.3.76mm_ifm">Aan de Voorzitter van de Tweede Kamer der Staten-Generaal</text:p>
      <text:p text:style-name="ifm_p_mt.3.76mm_ifm">Den Haag, 16 december 2019</text:p>
      <text:p text:style-name="ifm_p_mt.3.76mm_ifm">Op 21 juni 2019 heb ik u de (ontwerp)structuurvisie Corridor MIRT-verkenning Amsterdam-Hoorn toegezonden. Op 5 september 2019 hebt u mij per verslag vragen en opmerkingen voorgelegd, die bij brief van 14 oktober 2019<text:note text:id="ID-917524-d36e80" text:note-class="footnote"><text:note-citation text:label="1 ">1</text:note-citation><text:note-body><text:p text:style-name="ifm_p_font.normal_size.6.93pt_mt..5mm_indent.-0.1161in_mleft.0.1161in_ifm">Kamerstuk 35 239, nr. 2</text:p></text:note-body></text:note> zijn beantwoord. Vervolgens hebt u dit verslag behandeld bij het Nota overleg MIRT van 25 november 2019.</text:p>
      <text:p text:style-name="ifm_p_mt.3.76mm_ifm">De (ontwerp)structuurvisie is gewijzigd bij het onderwerp natuur, specifiek voor het aspect stikstofdepositie. Dit gezien de PAS niet langer gebruikt kan worden bij de vaststelling van een besluit. De uitkomst van het onderzoek naar de haalbaarheid van een ADC-toets is hierbij opgenomen. Daaruit blijkt dat er geen reële alternatieven zijn met een kleinere depositiebijdrage dan het voorkeursalternatief, dat er een dwingende reden is van groot algemeen belang wegens de bereikbaarheid van de regio en de toename van de depositie gecompenseerd kan worden.</text:p>
      <text:p text:style-name="ifm_p_mt.3.76mm_ifm">Verder zijn er geen wijzigingen doorgevoerd ten opzichte van de u bekende (ontwerp)structuurvisie. Bijgaand treft u de vastgestelde structuurvisie<text:note text:id="ID-917524-d36e94" text:note-class="footnote"><text:note-citation text:label="2 ">2</text:note-citation><text:note-body><text:p text:style-name="ifm_p_font.normal_size.6.93pt_mt..5mm_indent.-0.1161in_mleft.0.1161in_ifm">Raadpleegbaar via www.tweedekamer.nl</text:p></text:note-body></text:note>.</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39, nr. 3<text:tab/><text:page-number text:select-page="current"/></text:p>
      </style:footer>
    </style:master-page>
    <style:master-page xmlns:sdu-fn="http://schema.sdu.nl/2011/07/functions" style:name="Landscape" style:page-layout-name="landscape-margin-text">
      <style:footer>
        <text:p text:style-name="footer">Tweede Kamer, vergaderjaar 2019-2020, 35 23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visie Corridor Amsterdam-Hoorn; Brief regering; Vaststelling structuurvisie Corridor Amsterdam-Hoorn</dc:title>
    <meta:user-defined meta:name="OVERHEIDop.ParlID/DC.identifier">kst-35239-3</meta:user-defined>
    <meta:user-defined meta:name="OVERHEIDop.ondernummer">3</meta:user-defined>
    <meta:user-defined meta:name="DCTERMS.W3CDTF/DCTERMS.available">2020-01-02</meta:user-defined>
    <meta:user-defined meta:name="OVERHEIDop.KamerstukTypen/DC.type">Brief</meta:user-defined>
    <meta:user-defined meta:name="OVERHEIDop.dossiernummer">35239</meta:user-defined>
    <meta:user-defined meta:name="OVERHEIDop.documenttitel">Vaststelling structuurvisie Corridor Amsterdam-Hoorn</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Structuurvisie Corridor Amsterdam-Hoorn</meta:user-defined>
    <meta:user-defined meta:name="OVERHEID.StatenGeneraal/DC.creator">Tweede Kamer der Staten-Generaal</meta:user-defined>
    <dc:language>nl</dc:language>
    <meta:user-defined meta:name="DCTERMS.alternative"/>
    <meta:user-defined meta:name="DC.title">Structuurvisie Corridor Amsterdam-Hoorn; Brief regering; Vaststelling structuurvisie Corridor Amsterdam-Hoorn</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