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7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7<text:tab/>Wijziging van de begrotingsstaten van het Ministerie van Landbouw, Natuur en Voedselkwaliteit (XIV) voor het jaar 2019 (Incidentele suppletoire begroting inzake Urgenda)</text:h>
      <text:h text:style-name="ifm_p_font.bold_size.9.06pt_mt.18.8mm_indent.-58.5mm_ifm" text:outline-level="1">Nr. 6
      <text:tab/>MOTIE VAN DE LEDEN VAN RAAN EN OUWEHAND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het met 30% terugbrengen van het aantal koeien dat wordt gehouden in de Nederlandse melkveehouderij (zonder hierbij de melkproductie per koe te verhogen) een besparing van 3 megaton CO<text:span text:style-name="ifm_span_font.subscript_ifm">2</text:span>-equivalenten zou opleveren, naast een forse besparing van stikstofuitstoot en van dierenleed;</text:p>
      <text:p text:style-name="ifm_p_mt.3.76mm_ifm">verzoekt de regering te komen met een plan voor de afbouw van het aantal koeien in de melkveehouderij met 30% in de komende vijf jaar,</text:p>
      <text:p text:style-name="ifm_p_mt.3.76mm_ifm">en gaat over tot de orde van de dag.</text:p>
      <text:p text:style-name="ifm_p_mt.3.76mm_ifm">Van R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voor het jaar 2019 (Incidentele suppletoire begroting inzake Urgenda); Motie; Motie van de leden Van Raan en Ouwehand over afbouw van het aantal koeien in de melkveehouderij met 30% in de komende vijf jaar</dc:title>
    <meta:user-defined meta:name="OVERHEIDop.ParlID/DC.identifier">kst-35237-6</meta:user-defined>
    <meta:user-defined meta:name="OVERHEIDop.ondernummer">6</meta:user-defined>
    <meta:user-defined meta:name="DCTERMS.W3CDTF/DCTERMS.available">2019-11-29</meta:user-defined>
    <meta:user-defined meta:name="OVERHEIDop.KamerstukTypen/DC.type">Motie</meta:user-defined>
    <meta:user-defined meta:name="OVERHEIDop.dossiernummer">35237</meta:user-defined>
    <meta:user-defined meta:name="OVERHEIDop.documenttitel">Motie van de leden Van Raan en Ouwehand over afbouw van het aantal koeien in de melkveehouderij met 30% in de komende vijf jaar</meta:user-defined>
    <meta:user-defined meta:name="OVERHEIDop.Parlementair/DC.type">Kamerstuk</meta:user-defined>
    <meta:user-defined meta:name="OVERHEIDop.indiener">E. Ouwehand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Landbouw, Natuur en Voedselkwaliteit (XIV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voor het jaar 2019 (Incidentele suppletoire begroting inzake Urgenda); Motie; Motie van de leden Van Raan en Ouwehand over afbouw van het aantal koeien in de melkveehouderij met 30% in de komende vijf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