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4<text:tab/>Wijziging van de begrotingsstaat van het Ministerie van Binnenlandse Zaken en Koninkrijksrelaties (VII) voor het jaar 2019 (Incidentele suppletoire begroting inzake Urgenda-maatregelen)</text:h>
      <text:h text:style-name="ifm_p_font.bold_size.9.06pt_mt.18.8mm_indent.-58.5mm_ifm" text:outline-level="1">Nr. 4
      <text:tab/>MOTIE VAN HET LID VAN RAAN</text:h>
      <text:p text:style-name="ifm_p_ifm">Voorgesteld tijdens het Wetgevingsoverleg van 27 november 2019</text:p>
      <text:p text:style-name="ifm_p_mt.3.76mm_ifm">De Kamer,</text:p>
      <text:p text:style-name="ifm_p_mt.3.76mm_ifm">gehoord de beraadslaging,</text:p>
      <text:p text:style-name="ifm_p_mt.3.76mm_ifm">constaterende dat er een reële kans bestaat dat de CO<text:span text:style-name="ifm_span_font.subscript_ifm">2</text:span>-reductie in 2020 lager uitkomt dan 25%;</text:p>
      <text:p text:style-name="ifm_p_mt.3.76mm_ifm">overwegende dat Urgenda een pakket maatregelen (het 40-puntenplan) heeft aangeleverd, dat momenteel wordt uitgebreid naar een set van 50 maatregelen;</text:p>
      <text:p text:style-name="ifm_p_mt.3.76mm_ifm">verzoekt de regering, bij de aankomende Voorjaarsnota 5 miljard euro vrij te maken om klimaatmaatregelen mee te financieren ten dienste aan het CO<text:span text:style-name="ifm_span_font.subscript_ifm">2</text:span>-reductiedoel van 2020, meer specifiek gericht op een stevige krimp van de intensieve veehouderij, het versneld sluiten van kolencentrales (inclusief een goed sociaal plan voor de werknemers), het biologisch vergroenen van daken en het versneld verduurzamen van woningen en gebouw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4, nr. 4<text:tab/><text:page-number text:select-page="current"/></text:p>
      </style:footer>
    </style:master-page>
    <style:master-page xmlns:sdu-fn="http://schema.sdu.nl/2011/07/functions" style:name="Landscape" style:page-layout-name="landscape-margin-text">
      <style:footer>
        <text:p text:style-name="footer">Tweede Kamer, vergaderjaar 2019-2020, 35 2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9 (Incidentele suppletoire begroting inzake Urgenda-maatregelen); Motie; Motie van het lid Van Raan over 5 miljard euro vrijmaken om klimaatregelen mee te financieren</dc:title>
    <meta:user-defined meta:name="OVERHEIDop.ParlID/DC.identifier">kst-35234-4</meta:user-defined>
    <meta:user-defined meta:name="OVERHEIDop.ondernummer">4</meta:user-defined>
    <meta:user-defined meta:name="DCTERMS.W3CDTF/DCTERMS.available">2019-11-29</meta:user-defined>
    <meta:user-defined meta:name="OVERHEIDop.KamerstukTypen/DC.type">Motie</meta:user-defined>
    <meta:user-defined meta:name="OVERHEIDop.dossiernummer">35234</meta:user-defined>
    <meta:user-defined meta:name="OVERHEIDop.documenttitel">Motie van het lid Van Raan over 5 miljard euro vrijmaken om klimaatregelen mee te financieren</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Binnenlandse Zaken en Koninkrijksrelaties (VII) voor het jaar 2019 (Incidentele suppletoire begroting inzake Urgend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9 (Incidentele suppletoire begroting inzake Urgenda-maatregelen); Motie; Motie van het lid Van Raan over 5 miljard euro vrijmaken om klimaatregelen mee te financieren</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