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3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3<text:tab/>Wijziging van de Meststoffenwet in verband met de implementatie van het zesde actieprogramma Nitraatrichtlijn</text:h>
      <text:h text:style-name="ifm_p_font.bold_size.9.06pt_mt.18.8mm_indent.-58.5mm_ifm" text:outline-level="1">Nr. 17
      <text:tab/>MOTIE VAN HET LID WASSENBERG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Nederland een ernstig mestoverschot kent, waardoor een groot deel van de mest niet op het land benut kan worden, zoals bedoeld in de kringloopvisie van dit kabinet;</text:p>
      <text:p text:style-name="ifm_p_mt.3.76mm_ifm">constaterende dat met de huidige hoogte van de mestproductieplafonds verschillende natuur- en milieudoelen niet gehaald zullen worden;</text:p>
      <text:p text:style-name="ifm_p_mt.3.76mm_ifm">verzoekt de regering, om de mestproductieplafonds voor melkvee, varkens en pluimvee jaarlijks te verlagen, om zo op termijn tot uitstootniveaus te komen die de natuur en het oppervlaktewater niet overbelas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mplementatie van het zesde actieprogramma Nitraatrichtlijn; Motie; Motie van het lid Wassenberg over het jaarlijks verlagen van de mestproductieplafonds voor melkvee, varkens en pluimvee</dc:title>
    <meta:user-defined meta:name="OVERHEIDop.ParlID/DC.identifier">kst-35233-17</meta:user-defined>
    <meta:user-defined meta:name="OVERHEIDop.ondernummer">17</meta:user-defined>
    <meta:user-defined meta:name="DCTERMS.W3CDTF/DCTERMS.available">2019-12-03</meta:user-defined>
    <meta:user-defined meta:name="OVERHEIDop.KamerstukTypen/DC.type">Motie</meta:user-defined>
    <meta:user-defined meta:name="OVERHEIDop.dossiernummer">35233</meta:user-defined>
    <meta:user-defined meta:name="OVERHEIDop.documenttitel">Motie van het lid Wassenberg over het jaarlijks verlagen van de mestproductieplafonds voor melkvee, varkens en pluimvee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Wijziging van de Meststoffenwet in verband met de implementatie van het zesde actieprogramma Nitraatrichtl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mplementatie van het zesde actieprogramma Nitraatrichtlijn; Motie; Motie van het lid Wassenberg over het jaarlijks verlagen van de mestproductieplafonds voor melkvee, varkens en pluimv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