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231-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Staten-Generaal</text:p>
          </table:table-cell>
          <table:covered-table-cell/>
          <table:table-cell office:value-type="string" table:number-columns-spanned="1" table:style-name="parlementair.kopcel2">
            <text:p text:style-name="ifm_p_font.bold_size.51.15pt_align.right_ifm">1/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231<text:tab/>Wijziging van de Constitutie van de Wereldpostunie, van het Algemeen Reglement van de Wereldpostunie en van het Algemeen Postverdrag; Addis Abeba, 7 september 2018</text:h>
      <text:h text:style-name="ifm_p_font.bold_size.9.06pt_mt.18.8mm_indent.-58.5mm_ifm" text:outline-level="1">B/ Nr. 3<text:tab/>ADVIES AFDELING ADVISERING RAAD VAN STATE VAN HET KONINKRIJK EN NADER RAPPORT</text:h>
      <text:p text:style-name="ifm_p_mt.3.76mm_ifm">Hieronder zijn opgenomen het advies van de Afdeling advisering van de Raad van State van het Koninkrijk d.d. 4 juli 2019 en het nader rapport d.d. 18 september 2019, aangeboden aan de Koning door de Minister van Buitenlandse Zaken, mede namens de Staatssecretaris van Economische Zaken en Klimaat. Het advies van de Afdeling advisering van de Raad van State van het Koninkrijk is cursief afgedrukt.</text:p>
      <text:p text:style-name="ifm_p_mt.3.76mm_ifm">Blijkens de mededeling van de Directeur van Uw kabinet van 8 april 2019, no. 2019000700, machtigde Uwe Majesteit de Afdeling advisering van de Raad van State van het Koninkrijk haar advies inzake de bovenvermelde wijziging van de Constitutie van de Wereldpostunie, van het Algemeen Reglement van de Wereldpostunie en van het Algemeen Postverdrag; Addis Abeba, 7 september 2018, rechtstreeks aan mij te doen toekomen. Dit advies, gedateerd 4 juli 2019, No. W18.19.0090/IV/K, bied ik U hierbij aan.</text:p>
      <text:p text:style-name="ifm_p_mt.3.76mm_ifm">Op het advies van de Afdeling advisering van de Raad van State van het Koninkrijk ga ik in het navolgende in. De integrale tekst van het advies is in het nader rapport opgenomen. Daarbij is de tekst van het advies cursief weergegeven.</text:p>
      <text:p text:style-name="ifm_p_mt.3.76mm_ifm"><text:span text:style-name="ifm_span_font.italic_ifm">Bij Kabinetsmissive van 8 april 2019, no. 2019000700, heeft Uwe Majesteit, op voordracht van de Minister van Buitenlandse Zaken, mede namens de Staatssecretaris van Economische Zaken en Klimaat, bij de Afdeling advisering van de Raad van State van het Koninkrijk ter overweging aanhangig gemaakt de wijziging van de Constitutie van de Wereldpostunie, van het Algemeen Reglement van de Wereldpostunie en van het Algemeen Postverdrag; Addis Abeba, 7 september 2018 (</text:span><text:span text:style-name="ifm_span_font.italic_ifm">Trb. 2019, 10</text:span><text:span text:style-name="ifm_span_font.italic_ifm">), met toelichtende nota.</text:span></text:p>
      <text:p text:style-name="ifm_p_mt.3.76mm_ifm"><text:span text:style-name="ifm_span_font.italic_ifm">Voorgesteld wordt de hiervoor genoemde wijzigingsprotocollen goed te keuren voor het Koninkrijk, onder de voorwaarden zoals gesteld in de bij die protocollen behorende verklaringen.</text:span></text:p>
      <text:p text:style-name="ifm_p_mt.3.76mm_ifm"><text:span text:style-name="ifm_span_font.italic_ifm">Met de wijzigingsprotocollen (de Akten) worden de gevolgen van de besluiten over de hervorming van de Wereldpostunie (de Unie) vastgelegd. Zo wordt onder meer het intergouvernementele karakter van de Unie sterker benadrukt. Ook worden wijzigingen aangebracht in de basisdiensten die postaanbieders in het kader van de universele postale dienstverlening van en naar gebieden buiten hun landsgrenzen moeten aanbieden.<text:note text:id="ID-906493-d36e89" text:note-class="footnote"><text:note-citation text:label="1 ">1</text:note-citation><text:note-body><text:p text:style-name="ifm_p_font.normal_size.6.93pt_mt..5mm_indent.-0.1161in_mleft.0.1161in_ifm">Toelichtende nota, paragraaf 1.</text:p></text:note-body></text:note> Gelet op de noodzaak voor zowel Aruba, Curaçao en Sint Maarten, als Caribisch Nederland om aangesloten te blijven op het wereldnet van brieven-, documenten- en pakkettransport, zullen de Akten medegelden voor het Caribisch deel van het Koninkrijk.<text:note text:id="ID-906493-d36e97" text:note-class="footnote"><text:note-citation text:label="2 ">2</text:note-citation><text:note-body><text:p text:style-name="ifm_p_font.normal_size.6.93pt_mt..5mm_indent.-0.1161in_mleft.0.1161in_ifm">Toelichtende nota, paragraaf 7.</text:p></text:note-body></text:note> De goedkeuring van de Akten geschiedt dan ook bij rijkswet.</text:span></text:p>
      <text:p text:style-name="ifm_p_mt.3.76mm_ifm"><text:span text:style-name="ifm_span_font.italic_ifm">De Afdeling advisering van de Raad van State van het Koninkrijk maakt opmerkingen over de verklaring die voor het Caribisch deel van het Koninkrijk zal worden afgelegd ten tijde van bekrachtiging van de Akten. In verband daarmee is aanpassing van de toelichting wenselijk.</text:span></text:p>
      <text:p text:style-name="ifm_p_mt.3.76mm_ifm"><text:span text:style-name="ifm_span_font.italic_ifm">Bij het ondertekenen van de Akten hebben verscheidene verdragsluitende staten verklaringen afgelegd. De lidstaten van de Europese Unie (EU) hebben, evenals bij eerdere congressen van de Wereldpostunie, een gezamenlijke verklaring afgelegd.<text:note text:id="ID-906493-d36e115" text:note-class="footnote"><text:note-citation text:label="3 ">3</text:note-citation><text:note-body><text:p text:style-name="ifm_p_font.normal_size.6.93pt_mt..5mm_indent.-0.1161in_mleft.0.1161in_ifm">Trb. 2019, 10, p. 37. De betreffende verklaring luidt als volgt: «The delegations of the member countries of the European Union declare that their countries will apply the Acts adopted by this Congress in accordance with their obligations pursuant to the Treaty on European Union, the Treaty on the Functioning of the European Union, and the General Agreement on Trade in Services of the World Trade Organization.»</text:p></text:note-body></text:note>  Met deze verklaring wordt verduidelijkt dat bij een mogelijke strijdigheid met bepalingen uit de EU-verdragen of de General Agreement on Trade and Services (GATS, onderdeel van het WTO-recht), de bepalingen uit deze laatste verdragen voorrang krijgen.<text:note text:id="ID-906493-d36e129" text:note-class="footnote"><text:note-citation text:label="4 ">4</text:note-citation><text:note-body><text:p text:style-name="ifm_p_font.normal_size.6.93pt_mt..5mm_indent.-0.1161in_mleft.0.1161in_ifm">Toelichtende nota, paragraaf 5.</text:p></text:note-body></text:note>
                  </text:span></text:p>
      <text:p text:style-name="ifm_p_mt.3.76mm_ifm"><text:span text:style-name="ifm_span_font.italic_ifm">De bovengenoemde verklaring van EU-lidstaten geldt alleen voor het Europese deel van Nederland.<text:note text:id="ID-906493-d36e139" text:note-class="footnote"><text:note-citation text:label="5 ">5</text:note-citation><text:note-body><text:p text:style-name="ifm_p_font.normal_size.6.93pt_mt..5mm_indent.-0.1161in_mleft.0.1161in_ifm">Toelichtende nota, paragraaf 7.</text:p></text:note-body></text:note> Voor Aruba, Curaçao, Sint Maarten en Caribisch Nederland zal ten tijde van de bekrachtiging van de Akten een separate verklaring worden afgelegd. Uit de toelichtende nota blijkt dat die verklaring zal zien op mogelijke strijdigheid van de bepalingen van de Akten met bepalingen uit de GATS en regelt dat laatstgenoemde bepalingen zullen voorgaan.<text:note text:id="ID-906493-d36e147" text:note-class="footnote"><text:note-citation text:label="6 ">6</text:note-citation><text:note-body><text:p text:style-name="ifm_p_font.normal_size.6.93pt_mt..5mm_indent.-0.1161in_mleft.0.1161in_ifm">Toelichtende nota, paragraaf 7.</text:p></text:note-body></text:note>
                  </text:span></text:p>
      <text:p text:style-name="ifm_p_mt.3.76mm_ifm"><text:span text:style-name="ifm_span_font.italic_ifm">De Afdeling advisering van de Raad van State van het Koninkrijk onderschrijft de opportuniteit van het afleggen van de gemeenschappelijke verklaring van EU-lidstaten om eventuele strijdigheid tussen de bepalingen van de Akten en de EU-verdragen bij voorbaat uit te sluiten. In dat verband merkt zij echter op dat de verklaring die voor het Caribisch deel van het Koninkrijk zal worden afgelegd alleen ziet op de GATS en geen mogelijke strijdigheid met en voorrang van de EU-verdragen betreft.</text:span></text:p>
      <text:p text:style-name="ifm_p_mt.3.76mm_ifm"><text:span text:style-name="ifm_span_font.italic_ifm">De Afdeling adviseert daarom in de toelichting te verduidelijken of mogelijke strijdigheid van de bepalingen van de Akten met verplichtingen uit de EU-verdragen, in het bijzonder deel IV van het VWEU en het daaruit voortvloeiende LGO-besluit<text:note text:id="ID-906493-d36e160" text:note-class="footnote"><text:note-citation text:label="7 ">7</text:note-citation><text:note-body><text:p text:style-name="ifm_p_font.normal_size.6.93pt_mt..5mm_indent.-0.1161in_mleft.0.1161in_ifm">Besluit 2013/755/EU van de Raad van 25 november 2013 betreffende de associatie van de landen en gebieden overzee met de Europese Unie (LGO-besluit), PbEU 2013, L 344.</text:p></text:note-body></text:note>, is uit te sluiten. Indien dat niet mogelijk is, adviseert zij om toe te lichten waarom de verklaring voor het Caribisch deel van het Koninkrijk alleen ziet op mogelijke strijdigheid met bepalingen uit de GATS.</text:span></text:p>
      <text:p text:style-name="ifm_p_mt.3.76mm_ifm">In paragraaf 7 van de toelichtende nota is naar aanleiding van het advies uitgelegd dat een verklaring inzake de EU-verdragen voor de Caribische delen van het Koninkrijk niet aan de orde is. De bepalingen van het EU-recht inzake het vrij verkeer van diensten gelden in beginsel niet voor de diensten in de Caribische delen van het Koninkrijk, met inbegrip van het postvervoer. Een uitzondering hierop is het discriminatieverbod van artikel 51, eerste lid, van het LGO-besluit (Besluit 2013/755 van de Raad van 25 november 2013 betreffende de associatie van de landen en gebieden overzee met de Europese Unie). Echter, omdat het discriminatieverbod ook in WTO/GATS-kader geldt, dat onverminderd van toepassing is op zowel de Caribische delen van het Koninkrijk als de EU, kan worden volstaan met een verklaring dat de Akten voor de Caribische delen van het Koninkrijk zullen worden uitgevoerd overeenkomstig de bepalingen van de GATS.</text:p>
      <text:p text:style-name="ifm_p_mt.3.76mm_ifm"><text:span text:style-name="ifm_span_font.italic_ifm">De Afdeling advisering van de Raad van State van het Koninkrijk heeft een aantal opmerkingen bij het verdrag en adviseert daarmee rekening te houden voordat het verdrag aan de beide Kamers der Staten-Generaal, de Staten van Aruba, die van Curaçao en die van Sint Maarten wordt overlegd.</text:span></text:p>
      <text:p text:style-name="ifm_p_mt.3.76mm_ifm">De vice-president van de Raad van State van het Koninkrijk,</text:p>
      <text:p text:style-name="ifm_p_ifm">Th.C. de Graaf</text:p>
      <text:p text:style-name="ifm_p_mt.3.76mm_ifm">Ik moge U, mede namens de Staatssecretaris van Economische Zaken en Klimaat, verzoeken mij te machtigen gevolg te geven aan mijn voornemen de wijziging van de Constitutie van de Wereldpostunie, van het Algemeen Reglement van de Wereldpostunie en van het Algemeen Postverdrag vergezeld van de gewijzigde toelichtende nota ter stilzwijgende goedkeuring over te leggen aan de Eerste Kamer en aan de Tweede Kamer der Staten-Generaal en tevens voor te leggen aan de Staten van Aruba, de Staten van Curaçao en de Staten van Sint Maarten.</text:p>
      <text:p text:style-name="ifm_p_mt.5.08mm_ifm">De Minister van Buitenlandse Zaken,<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ten-Generaal, vergaderjaar 2019-2020, 35 231 (R2129), nr. 3<text:tab/><text:page-number text:select-page="current"/></text:p>
      </style:footer>
    </style:master-page>
    <style:master-page xmlns:sdu-fn="http://schema.sdu.nl/2011/07/functions" style:name="Landscape" style:page-layout-name="landscape-margin-text">
      <style:footer>
        <text:p text:style-name="footer">Staten-Generaal, vergaderjaar 2019-2020, 35 231 (R2129),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Constitutie van de Wereldpostunie, van het Algemeen Reglement van de Wereldpostunie en van het Algemeen Postverdrag; Addis Abeba, 7 september 2018; Advies Afdeling advisering Raad van State en Nader rapport; Advies Afdeling advisering Raad van State van het Koninkrijk en Nader rapport</dc:title>
    <meta:user-defined meta:name="OVERHEIDop.ParlID/DC.identifier">kst-35231-3</meta:user-defined>
    <meta:user-defined meta:name="OVERHEIDop.ondernummer">B;3</meta:user-defined>
    <meta:user-defined meta:name="DCTERMS.W3CDTF/DCTERMS.available">2019-10-25</meta:user-defined>
    <meta:user-defined meta:name="OVERHEIDop.KamerstukTypen/DC.type">Overig</meta:user-defined>
    <meta:user-defined meta:name="OVERHEIDop.dossiernummer">35231-(R2129)</meta:user-defined>
    <meta:user-defined meta:name="OVERHEIDop.adviesRvS">W18.19.0090/IV/K</meta:user-defined>
    <meta:user-defined meta:name="OVERHEIDop.documenttitel">Advies Afdeling advisering Raad van State van het Koninkrijk en Nader rapport</meta:user-defined>
    <meta:user-defined meta:name="OVERHEIDop.Parlementair/DC.type">Kamerstuk</meta:user-defined>
    <meta:user-defined meta:name="OVERHEIDop.indiener">S.A. Blok</meta:user-defined>
    <meta:user-defined meta:name="OVERHEIDop.indiener">Th.C. de Graaf</meta:user-defined>
    <meta:user-defined meta:name="OVERHEIDop.vergaderjaar">2019-2020</meta:user-defined>
    <meta:user-defined meta:name="DCTERMS.W3CDTF/OVERHEIDop.datumVergadering"/>
    <meta:user-defined meta:name="OVERHEID.StatenGeneraal/DC.creator">Eerste Kamer der Staten-Generaal</meta:user-defined>
    <meta:user-defined meta:name="OVERHEID.StatenGeneraal/DC.creator">Tweede Kamer der Staten-Generaal</meta:user-defined>
    <dc:language>nl</dc:language>
    <meta:user-defined meta:name="DCTERMS.alternative"/>
    <meta:user-defined meta:name="DC.title">Wijziging van de Constitutie van de Wereldpostunie, van het Algemeen Reglement van de Wereldpostunie en van het Algemeen Postverdrag; Addis Abeba, 7 september 2018; Advies Afdeling advisering Raad van State en Nader rapport; Advies Afdeling advisering Raad van State van het Koninkrijk en Nader rapport</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Internationaal | Internationale samenwerking</meta:user-defined>
    <meta:user-defined meta:name="OVERHEID.TaxonomieBeleidsagenda/OVERHEID.category">Economie | Overige economische sectoren</meta:user-defined>
    <meta:user-defined meta:name="DCTERMS.W3CDTF/DCTERMS.issued">2019-10-16</meta:user-defined>
    <meta:user-defined meta:name="OVERHEIDop.dossiertitel">Wijziging van de Constitutie van de Wereldpostunie, van het Algemeen Reglement van de Wereldpostunie en van het Algemeen Postverdrag; Addis Abeba, 7 september 2018</meta:user-defined>
    <meta:user-defined meta:name="OVERHEIDop.versieInformatie"/>
  </office:meta>
</office:document-meta>
</file>