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9<text:tab/>Parlementair onderzoek digitale toekomst</text:h>
      <text:h text:style-name="ifm_p_font.bold_size.9.06pt_mt.18.8mm_indent.-58.5mm_ifm" text:outline-level="1">Nr. 9<text:tab/>BRIEF VAN DE TIJDELIJKE COMMISSIE DIGITALE TOEKOMST</text:h>
      <text:p text:style-name="ifm_p_mt.3.76mm_ifm">Aan de Voorzitter van de Tweede Kamer der Staten-Generaal</text:p>
      <text:p text:style-name="ifm_p_mt.3.76mm_ifm">Den Haag, 28 mei 2020</text:p>
      <text:p text:style-name="ifm_p_mt.3.76mm_ifm">De tijdelijke commissie Digitale toekomst (TCDT) biedt u hierbij het rapport aan van het parlementair onderzoek naar het versterken van de kennispositie van de Tweede Kamer op het gebied van digitalisering en het vergroten van de grip van de Tweede Kamer op gewenste en ongewenste ontwikkelingen samenhangend met digitalisering (Kamerstuk 35 229, nr. 10). De TCDT heeft dit onderzoek op grond van de haar op 3 juli 2019 gegeven opdracht (Kamerstuk 35 229, nr. 1) uitgevoerd. Het rapport heeft de titel «Update vereist – Naar meer parlementaire grip op digitalisering».</text:p>
      <text:p text:style-name="ifm_p_mt.3.76mm_ifm">De TCDT heeft drie onderzoeken uit laten voeren, te weten door het Rathenau instituut, USBO Advies en de Radboud Universiteit. Deze zijn als bijlage bij het rapport gevoegd.<text:note text:id="ID-934835-d36e88" text:note-class="footnote"><text:note-citation text:label="1 ">1</text:note-citation><text:note-body><text:p text:style-name="ifm_p_font.normal_size.6.93pt_mt..5mm_indent.-0.1161in_mleft.0.1161in_ifm">Het betreffen de volgende onderzoeken: «Meer grip op digitalisering – Een internationale vergelijking van parlementaire werkvormen»; «Navigatiestrategie – Lessen uit drie casusstudies over de kennispositie van de Tweede Kamer op het gebied van digitalisering»; en «Doordacht digitaliseren. Digitalisering doordacht – Resultaten van een onderzoek naar het parlementaire debat over digitaliseringsvraagstukken, 2009–2019».</text:p></text:note-body></text:note></text:p>
      <text:p text:style-name="ifm_p_mt.5.08mm_ifm">De voorzitter van de commissie,<text:line-break/>Buitenweg</text:p>
      <text:p text:style-name="ifm_p_mt.3.76mm_ifm">De 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29, nr. 9<text:tab/><text:page-number text:select-page="current"/></text:p>
      </style:footer>
    </style:master-page>
    <style:master-page xmlns:sdu-fn="http://schema.sdu.nl/2011/07/functions" style:name="Landscape" style:page-layout-name="landscape-margin-text">
      <style:footer>
        <text:p text:style-name="footer">Tweede Kamer, vergaderjaar 2019-2020, 35 22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rlementair onderzoek digitale toekomst; Brief commissie; Aanbieding van het eindrapport van de Tijdelijke commissie Digitale toekomst “Update vereist – Naar meer parlementaire grip op digitalisering”</dc:title>
    <meta:user-defined meta:name="OVERHEIDop.ParlID/DC.identifier">kst-35229-9</meta:user-defined>
    <meta:user-defined meta:name="OVERHEIDop.ondernummer">9</meta:user-defined>
    <meta:user-defined meta:name="DCTERMS.W3CDTF/DCTERMS.available">2020-06-03</meta:user-defined>
    <meta:user-defined meta:name="OVERHEIDop.KamerstukTypen/DC.type">Brief</meta:user-defined>
    <meta:user-defined meta:name="OVERHEIDop.dossiernummer">35229</meta:user-defined>
    <meta:user-defined meta:name="OVERHEIDop.documenttitel">Aanbieding van het eindrapport van de Tijdelijke commissie Digitale toekomst “Update vereist – Naar meer parlementaire grip op digitalisering”</meta:user-defined>
    <meta:user-defined meta:name="OVERHEIDop.Parlementair/DC.type">Kamerstuk</meta:user-defined>
    <meta:user-defined meta:name="OVERHEIDop.indiener">R.P. Jansma</meta:user-defined>
    <meta:user-defined meta:name="OVERHEIDop.indiener">K.M. Buitenweg</meta:user-defined>
    <meta:user-defined meta:name="OVERHEIDop.vergaderjaar">2019-2020</meta:user-defined>
    <meta:user-defined meta:name="OVERHEIDop.dossiertitel">Parlementair onderzoek digitale toekomst</meta:user-defined>
    <meta:user-defined meta:name="OVERHEID.StatenGeneraal/DC.creator">Tweede Kamer der Staten-Generaal</meta:user-defined>
    <dc:language>nl</dc:language>
    <meta:user-defined meta:name="DCTERMS.alternative"/>
    <meta:user-defined meta:name="DC.title">Parlementair onderzoek digitale toekomst; Brief commissie; Aanbieding van het eindrapport van de Tijdelijke commissie Digitale toekomst “Update vereist – Naar meer parlementaire grip op digitalisering”</meta:user-defined>
    <meta:user-defined meta:name="OVERHEIDop.publicationName">Kamerstuk</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