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36
      <text:tab/>BRIEF VAN DE MINISTER VAN BUITENLANDSE ZAKEN</text:h>
      <text:p text:style-name="ifm_p_mt.3.76mm_ifm">Aan de Voorzitter van de Tweede Kamer der Staten-Generaal</text:p>
      <text:p text:style-name="ifm_p_mt.3.76mm_ifm">Den Haag, 22 februari 2021</text:p>
      <text:p text:style-name="ifm_p_mt.3.76mm_ifm">Bijgevoegd ontvangt u een gerectificeerde versie van het WODC onderzoeksrapport «Onderzoek naar buitenlandse financiering van religieuze instellingen in Nederland» dat op 23 november 2020 met uw Kamer is gedeeld als bijlage<text:note text:id="ID-971002-d36e64" text:note-class="footnote"><text:note-citation text:label="1 ">1</text:note-citation><text:note-body><text:p text:style-name="ifm_p_font.normal_size.6.93pt_mt..5mm_indent.-0.1161in_mleft.0.1161in_ifm">Raadpleegbaar via www.tweedekamer.nl</text:p></text:note-body></text:note> bij de beleidsreactie op de Parlementaire Ondervragingscommissie ongewenste buitenlandse beïnvloeding uit onvrije landen (Kamerstuk 35 228, nr. 33).</text:p>
      <text:p text:style-name="ifm_p_mt.3.76mm_ifm">In deze versie is door het WODC een feitelijk onjuiste verwijzing naar de Islamitische Basisschool Al Qalam op pagina 87 en 89 uit het rapport verwijderd. Het WODC heeft aangegeven dat deze doorgevoerde rectificatie op generlei wijze doorwerkt in de uitkomsten van het onderzoe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36<text:tab/><text:page-number text:select-page="current"/></text:p>
      </style:footer>
    </style:master-page>
    <style:master-page xmlns:sdu-fn="http://schema.sdu.nl/2011/07/functions" style:name="Landscape" style:page-layout-name="landscape-margin-text">
      <style:footer>
        <text:p text:style-name="footer">Tweede Kamer, vergaderjaar 2020-2021, 35 22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Brief regering; Rectificatie WODC onderzoeksrapport “Onderzoek naar buitenlandse financiering van religieuze instellingen in Nederland”</dc:title>
    <meta:user-defined meta:name="OVERHEIDop.ParlID/DC.identifier">kst-35228-36</meta:user-defined>
    <meta:user-defined meta:name="OVERHEIDop.ondernummer">36</meta:user-defined>
    <meta:user-defined meta:name="DCTERMS.W3CDTF/DCTERMS.available">2021-03-01</meta:user-defined>
    <meta:user-defined meta:name="OVERHEIDop.KamerstukTypen/DC.type">Brief</meta:user-defined>
    <meta:user-defined meta:name="OVERHEIDop.dossiernummer">35228</meta:user-defined>
    <meta:user-defined meta:name="OVERHEIDop.documenttitel">Rectificatie WODC onderzoeksrapport “Onderzoek naar buitenlandse financiering van religieuze instellingen in Nederland”</meta:user-defined>
    <meta:user-defined meta:name="OVERHEIDop.indiener">S.A. Blok</meta:user-defined>
    <meta:user-defined meta:name="OVERHEIDop.dossiertitel">Parlementaire ondervraging ongewenste beïnvloeding uit onvrije la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Parlementaire ondervraging ongewenste beïnvloeding uit onvrije landen; Brief regering; Rectificatie WODC onderzoeksrapport “Onderzoek naar buitenlandse financiering van religieuze instelling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