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27<text:tab/>Initiatiefnota van het lid Van Gerven over het ziekenhuis dichtbij voor iedereen</text:h>
      <text:h text:style-name="ifm_p_font.bold_size.9.06pt_mt.18.8mm_indent.-58.5mm_ifm" text:outline-level="1">Nr. 4<text:tab/>BRIEF VAN HET LID VAN GERVEN</text:h>
      <text:p text:style-name="ifm_p_mt.3.76mm_ifm">Aan de voorzitter van de Tweede Kamer der Staten-Generaal,</text:p>
      <text:p text:style-name="ifm_p_mt.3.76mm_ifm">Den Haag, 15 januari 2020</text:p>
      <text:p text:style-name="ifm_p_mt.3.76mm_ifm">In de Initiatiefnota «Ziekenhuis dichtbij voor iedereen» (Kamerstuk 35 227, nr. 2) is een van de voorstellen om een bereikbaarheidsnorm voor ziekenhuizen van 20 minuten in te voeren. In de volgende notitie die ik u hierbij aanbied is een doorrekening gemaakt van wat dat concreet betekent voor de bestaande ziekenhuizen<text:note text:id="ID-919618-d36e79" text:note-class="footnote"><text:note-citation text:label="1 ">1</text:note-citation><text:note-body><text:p text:style-name="ifm_p_font.normal_size.6.93pt_mt..5mm_indent.-0.1161in_mleft.0.1161in_ifm">Raadpleegbaar via www.tweedekamer.nl</text:p></text:note-body></text:note>. Deze notitie kan betrokken worden bij de behandeling van de Initiatiefnota op 20 januari 2020.</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27, nr. 4<text:tab/><text:page-number text:select-page="current"/></text:p>
      </style:footer>
    </style:master-page>
    <style:master-page xmlns:sdu-fn="http://schema.sdu.nl/2011/07/functions" style:name="Landscape" style:page-layout-name="landscape-margin-text">
      <style:footer>
        <text:p text:style-name="footer">Tweede Kamer, vergaderjaar 2019-2020, 35 22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Gerven over het ziekenhuis dichtbij voor iedereen; Brief lid / fractie; Brief van het lid Van Gerven over een doorrekening van het voorstel om een bereikbaarheidsnorm voor ziekenhuizen van 20 minuten in te voeren</dc:title>
    <meta:user-defined meta:name="OVERHEIDop.ParlID/DC.identifier">kst-35227-4</meta:user-defined>
    <meta:user-defined meta:name="OVERHEIDop.ondernummer">4</meta:user-defined>
    <meta:user-defined meta:name="DCTERMS.W3CDTF/DCTERMS.available">2020-01-16</meta:user-defined>
    <meta:user-defined meta:name="OVERHEIDop.KamerstukTypen/DC.type">Brief</meta:user-defined>
    <meta:user-defined meta:name="OVERHEIDop.dossiernummer">35227</meta:user-defined>
    <meta:user-defined meta:name="OVERHEIDop.documenttitel">Brief van het lid Van Gerven over een doorrekening van het voorstel om een bereikbaarheidsnorm voor ziekenhuizen van 20 minuten in te voeren</meta:user-defined>
    <meta:user-defined meta:name="OVERHEIDop.Parlementair/DC.type">Kamerstuk</meta:user-defined>
    <meta:user-defined meta:name="OVERHEIDop.indiener">H.P.J. van Gerven</meta:user-defined>
    <meta:user-defined meta:name="OVERHEIDop.vergaderjaar">2019-2020</meta:user-defined>
    <meta:user-defined meta:name="OVERHEIDop.dossiertitel">Initiatiefnota van het lid Van Gerven over het ziekenhuis dichtbij voor iedereen</meta:user-defined>
    <meta:user-defined meta:name="OVERHEID.StatenGeneraal/DC.creator">Tweede Kamer der Staten-Generaal</meta:user-defined>
    <dc:language>nl</dc:language>
    <meta:user-defined meta:name="DCTERMS.alternative"/>
    <meta:user-defined meta:name="DC.title">Initiatiefnota van het lid Van Gerven over het ziekenhuis dichtbij voor iedereen; Brief lid / fractie; Brief van het lid Van Gerven over een doorrekening van het voorstel om een bereikbaarheidsnorm voor ziekenhuizen van 20 minuten in te voeren</meta:user-defined>
    <meta:user-defined meta:name="OVERHEIDop.publicationName">Kam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