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4-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24<text:tab/>Wijziging van de Overleveringswet in verband met het arrest van het Hof van Justitie van de Europese Unie in de gevoegde zaken C-508/18 OG en C-82/19 PPU PI</text:h>
      <text:h text:style-name="ifm_p_font.bold_size.9.06pt_mt.18.8mm_indent.-58.5mm_ifm" text:outline-level="1">
         A
      <text:tab/>BRIEF VAN DE MINISTER VAN JUSTITIE EN VEILIGHEID</text:h>
      <text:p text:style-name="ifm_p_mt.3.76mm_ifm">Aan de Voorzitter van de Eerste Kamer der Staten-Generaal</text:p>
      <text:p text:style-name="ifm_p_mt.3.76mm_ifm">Den Haag, 17 juni 2019</text:p>
      <text:p text:style-name="ifm_p_mt.3.76mm_ifm">Bij brief van 28 mei jl. heb ik een wetsvoorstel tot wijziging van de Overleveringswet aangekondigd in verband met de uitspraak van het Hof van Justitie van de Europese Unie (voortaan: het Hof) van 27 mei jl. in de zaken C-508/18 OG en C-082/19 PPU PI. Uit die uitspraak volgt namelijk dat de Nederlandse officier van justitie niet kan worden aangemerkt als «uitvaardigende rechterlijke autoriteit» die krachtens het Kaderbesluit inzake het Europees aanhoudingsbevel, een Europees aanhoudingsbevel (voortaan: EAB) kan uitvaardigen aan een andere lidstaat, ter aanhouding van een verdachte die zich daar bevindt. De Nederlandse officier van justitie voldoet niet aan de eis van (rechterlijke) onafhankelijkheid die het Hof in de uitspraak stelt aan de «uitvaardigende rechterlijke autoriteit». Gelet op het feit dat in de Overleveringswet thans uitsluitend de officier van justitie is aangewezen als bevoegde autoriteit voor het uitvaardigen van een EAB, dient de Overleveringswet op dit punt te worden gewijzigd.</text:p>
      <text:p text:style-name="ifm_p_mt.3.76mm_ifm">Tegen deze achtergrond is vandaag een wetsvoorstel tot wijziging van de Overleveringswet bij de Tweede Kamer ingediend. De voorgestelde wijziging houdt in dat de rechter-commissaris in het vervolg zal fungeren als uitvaardigende autoriteit, wanneer ten behoeve van een Nederlandse strafzaak een Europees aanhoudingsbevel wordt gericht aan de justitiële autoriteiten van een andere lidstaat. Hiermee wordt volledig voldaan aan de eisen die het Hof stelt aan de onafhankelijkheid van de uitvaardigende autoriteit.</text:p>
      <text:p text:style-name="ifm_p_mt.3.76mm_ifm">Tot deze wijziging van de Overleveringswet in werking treedt, is de overlevering aan Nederland van verdachten die verblijven in andere lidstaten van de Europese Unie problematisch. Immers, in Nederland kunnen EAB’s niet langer worden uitgevaardigd door de officier van justitie, terwijl de uitvoering van reeds uitgevaardigde EAB’s afhankelijk is van de gevolgen die de buitenlandse autoriteiten in de concrete zaak verbinden aan de uitspraak van het Hof. Dit is met het oog op een effectieve criminaliteitsbestrijding een buitengewoon onwenselijke situatie.</text:p>
      <text:p text:style-name="ifm_p_mt.3.76mm_ifm">Om deze reden wil ik u verzoeken de behandeling van dit wetsvoorstel, nadat het door de Tweede Kamer is aanvaard, zo spoedig mogelijk ter hand te nemen en het nog voor het zomerreces van uw Kamer te behandel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224, A<text:tab/><text:page-number text:select-page="current"/></text:p>
      </style:footer>
    </style:master-page>
    <style:master-page xmlns:sdu-fn="http://schema.sdu.nl/2011/07/functions" style:name="Landscape" style:page-layout-name="landscape-margin-text">
      <style:footer>
        <text:p text:style-name="footer">Eerste Kamer, vergaderjaar 2018-2019, 35 22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verleveringswet in verband met het arrest van het Hof van Justitie van de Europese Unie in de gevoegde zaken C-508/18 OG en C-82/19 PPU PI; Brief van de minister van Justitie en Veiligheid met het verzoek dit wetsvoorstel spoedig te behandelen</dc:title>
    <meta:user-defined meta:name="OVERHEIDop.ParlID/DC.identifier">kst-35224-A</meta:user-defined>
    <meta:user-defined meta:name="OVERHEIDop.ondernummer">A</meta:user-defined>
    <meta:user-defined meta:name="DCTERMS.W3CDTF/DCTERMS.available">2019-06-20</meta:user-defined>
    <meta:user-defined meta:name="OVERHEIDop.KamerstukTypen/DC.type">Brief</meta:user-defined>
    <meta:user-defined meta:name="OVERHEIDop.dossiernummer">35224</meta:user-defined>
    <meta:user-defined meta:name="OVERHEIDop.documenttitel">Brief van de minister van Justitie en Veiligheid met het verzoek dit wetsvoorstel spoedig te behandel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Overleveringswet in verband met het arrest van het Hof van Justitie van de Europese Unie in de gevoegde zaken C-508/18 OG en C-82/19 PPU PI; Brief van de minister van Justitie en Veiligheid met het verzoek dit wetsvoorstel spoedig te behande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rafrecht</meta:user-defined>
    <meta:user-defined meta:name="DCTERMS.W3CDTF/DCTERMS.issued">2019-06-17</meta:user-defined>
    <meta:user-defined meta:name="OVERHEIDop.dossiertitel">Wijziging van de Overleveringswet in verband met het arrest van het Hof van Justitie van de Europese Unie in de gevoegde zaken C-508/18 OG en C-82/19 PPU PI</meta:user-defined>
    <meta:user-defined meta:name="OVERHEIDop.versieInformatie"/>
  </office:meta>
</office:document-meta>
</file>