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2-prijs bij elektriciteitsopwekking (Wet minimum CO2-prijs elektriciteitsopwekking)</text:h>
      <text:h text:style-name="ifm_p_font.bold_size.9.06pt_mt.18.8mm_indent.-58.5mm_ifm" text:outline-level="1">Nr. 15
      <text:tab/>MOTIE VAN HET LID VAN RAAN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constaterende dat het kabinet de minimumprijzen voor CO2-uitstoot bij elektriciteitsopwekking ver onder de marktprijzen wil vaststellen, waardoor er in de praktijk geen CO2-heffing zal plaatsvinden;</text:p>
      <text:p text:style-name="ifm_p_mt.3.76mm_ifm">spreekt uit:</text:p>
      <text:p text:style-name="ifm_p_indent.-5mm_mleft.5mm_ifm">–<text:tab/>dat dit haaks staat op artikel 4 van het klimaatakkoord van Parijs, dat voorschrijft om zo snel mogelijk zo veel mogelijk te doen, overeenkomstig de beste beschikbare wetenschappelijke kennis, om de uitstoot van schadelijke broeikasgassen te verminderen;</text:p>
      <text:p text:style-name="ifm_p_indent.-5mm_mleft.5mm_ifm">–<text:tab/>dat het kabinet zo ook tegengesteld handelt aan het belang van de brede welvaart late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1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1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Motie; Motie van het lid Van Raan over uitspreken dat een lage CO2-prijs strijdig is met het Akkoord van Parijs</dc:title>
    <meta:user-defined meta:name="OVERHEIDop.ParlID/DC.identifier">kst-35216-15</meta:user-defined>
    <meta:user-defined meta:name="OVERHEIDop.ondernummer">15</meta:user-defined>
    <meta:user-defined meta:name="DCTERMS.W3CDTF/DCTERMS.available">2021-06-17</meta:user-defined>
    <meta:user-defined meta:name="OVERHEIDop.KamerstukTypen/DC.type">Motie</meta:user-defined>
    <meta:user-defined meta:name="OVERHEIDop.dossiernummer">35216</meta:user-defined>
    <meta:user-defined meta:name="OVERHEIDop.documenttitel">Motie van het lid Van Raan over uitspreken dat een lage CO2-prijs strijdig is met het Akkoord van Parijs</meta:user-defined>
    <meta:user-defined meta:name="OVERHEIDop.indiener">L. van Raan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belastingen op milieugrondslag en de Wet milieubeheer voor de invoering van een minimum CO2-prijs bij elektriciteitsopwekking (Wet minimum CO2-prijs elektriciteitsopwekking); Motie; Motie van het lid Van Raan over uitspreken dat een lage CO2-prijs strijdig is met het Akkoord van Pa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