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Nr. 16
      <text:tab/>MOTIE VAN DE LEDEN GIJS VAN DIJK EN JASPER VAN DIJK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overwegende dat de regering reeds een korting op de Wajong-uitkering heeft doorgevoerd van € 80 per maand;</text:p>
      <text:p text:style-name="ifm_p_mt.3.76mm_ifm">overwegende dat het voorliggende wetsvoorstel in combinatie met de reeds doorgevoerde korting mogelijk strijdig is met het VN-Verdrag inzake de rechten van mensen met een handicap en daarmee een inbreuk vormt op fundamentele mensenrechten;</text:p>
      <text:p text:style-name="ifm_p_mt.3.76mm_ifm">verzoekt de regering, eerst het wetsvoorstel in samenhang met de korting te laten beoordelen door het College voor de Rechten van de Mens, en daarna pas in stemming te brengen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; Motie van de leden Gijs van Dijk en Jasper van Dijk over het wetsvoorstel eerst laten beoordelen door het College voor de Rechten van de Mens</dc:title>
    <meta:user-defined meta:name="OVERHEIDop.ParlID/DC.identifier">kst-35213-16</meta:user-defined>
    <meta:user-defined meta:name="OVERHEIDop.ondernummer">16</meta:user-defined>
    <meta:user-defined meta:name="DCTERMS.W3CDTF/DCTERMS.available">2019-10-31</meta:user-defined>
    <meta:user-defined meta:name="OVERHEIDop.KamerstukTypen/DC.type">Motie</meta:user-defined>
    <meta:user-defined meta:name="OVERHEIDop.dossiernummer">35213</meta:user-defined>
    <meta:user-defined meta:name="OVERHEIDop.documenttitel">Motie van de leden Gijs van Dijk en Jasper van Dijk over het wetsvoorstel eerst laten beoordelen door het College voor de Rechten van de Mens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9-2020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; Motie van de leden Gijs van Dijk en Jasper van Dijk over het wetsvoorstel eerst laten beoordelen door het College voor de Rechten van de 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