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1-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1<text:tab/>Wijziging van de Waterwet ten behoeve van subsidiëring uit het deltafonds van maatregelen en voorzieningen tegen wateroverlast</text:h>
      <text:h text:style-name="ifm_p_font.bold_size.9.06pt_mt.18.8mm_indent.-58.5mm_ifm" text:outline-level="1">
         A
      <text:tab/>GEWIJZIGD VOORSTEL VAN WET</text:h>
      <text:p text:style-name="ifm_p_ifm">21 januar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n laste van het deltafonds subsidies te kunnen verstrekken aan decentrale overheden ter bestrijding van wateroverlast en hiertoe de Waterwe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7.22d, zevende lid, van de Waterwet wordt na «komen voorts andere uitgaven» ingevoegd «en subsidies».</text:p>
      <text:h text:style-name="ifm_p_font.bold_mt.5.08mm_page.keep-with-next_ifm" text:outline-level="2">ARTIKEL<text:s/>IA<text:s/></text:h>
      <text:p text:style-name="ifm_p_mt.4.23mm_indent.0.13in_ifm">Onze Minister van Infrastructuur en Waterstaat zendt binnen vijf jaar na de inwerkingtreding van deze wet aan de Staten-Generaal een verslag over de doeltreffendheid en de effecten van deze wet in de praktijk.</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1, A<text:tab/><text:page-number text:select-page="current"/></text:p>
      </style:footer>
    </style:master-page>
    <style:master-page xmlns:sdu-fn="http://schema.sdu.nl/2011/07/functions" style:name="Landscape" style:page-layout-name="landscape-margin-text">
      <style:footer>
        <text:p text:style-name="footer">Eerste Kamer, vergaderjaar 2019-2020, 35 21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terwet ten behoeve van subsidiëring uit het deltafonds van maatregelen en voorzieningen tegen wateroverlast; Gewijzigd voorstel van wet</dc:title>
    <meta:user-defined meta:name="OVERHEIDop.ParlID/DC.identifier">kst-35211-A</meta:user-defined>
    <meta:user-defined meta:name="OVERHEIDop.ondernummer">A</meta:user-defined>
    <meta:user-defined meta:name="DCTERMS.W3CDTF/DCTERMS.available">2020-01-22</meta:user-defined>
    <meta:user-defined meta:name="OVERHEIDop.KamerstukTypen/DC.type">Voorstel van wet</meta:user-defined>
    <meta:user-defined meta:name="OVERHEIDop.dossiernummer">35211</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aterwet ten behoeve van subsidiëring uit het deltafonds van maatregelen en voorzieningen tegen wateroverlas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DCTERMS.W3CDTF/DCTERMS.issued">2020-01-21</meta:user-defined>
    <meta:user-defined meta:name="OVERHEIDop.dossiertitel">Wijziging van de Waterwet ten behoeve van subsidiëring uit het deltafonds van maatregelen en voorzieningen tegen wateroverlast</meta:user-defined>
    <meta:user-defined meta:name="OVERHEIDop.versieInformatie"/>
  </office:meta>
</office:document-meta>
</file>