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10-XI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XII<text:tab/>Wijziging van de begrotingsstaten van het Ministerie van Infrastructuur en Waterstaat (XII) voor het jaar 2019 (wijziging samenhangende met de Voorjaarsnota)</text:h>
      <text:h text:style-name="ifm_p_font.bold_size.9.06pt_mt.18.8mm_indent.-58.5mm_ifm" text:outline-level="1">Nr. 3<text:tab/>VERSLAG HOUDENDE EEN VRAAG EN EEN ANTWOORD</text:h>
      <text:p text:style-name="ifm_p_ifm">Vastgesteld 8 juli 2019</text:p>
      <text:p text:style-name="ifm_p_mt.3.76mm_ifm">De vaste commissie voor Infrastructuur en Waterstaat, belast met het voorbereidend onderzoek van dit voorstel van wet, heeft de eer verslag uit te brengen in de vorm van een lijst houdende een vraag met het daarop gegeven antwoord.</text:p>
      <text:p text:style-name="ifm_p_mt.3.76mm_ifm">De vraag is op 11 juni 2019 voorgelegd aan de Minister van Infrastructuur en Waterstaat. Bij brief van 1 juli 2019 is ze door de Minister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adjunct-griffier van de commissie,<text:line-break/>Rijkers</text:p>
      <text:p text:style-name="ifm_p_mt.3.76mm_page.break-before_ifm"><text:span text:style-name="ifm_span_font.bold_ifm">Vraag 1</text:span></text:p>
      <text:p text:style-name="ifm_p_ifm">Op welke wijze worden de ambities op het gebied van klimaatadaptatie met de begroting 2019 ondersteund?</text:p>
      <text:p text:style-name="ifm_p_mt.3.76mm_ifm"><text:span text:style-name="ifm_span_font.bold_ifm">Antwoord 1</text:span></text:p>
      <text:p text:style-name="ifm_p_ifm">Zoals ik u eerder heb gemeld in het WGO water van 26 november 2018 (Kamerstuk 35 000 J, nr. 28) en de brief daaraan voorafgaand (Kamerstuk 35 000 J, nr. 7), heb ik in het bestuursakkoord Klimaatadaptatie toegezegd decentrale overheden te ondersteunen bij de versnelling van klimaatadaptatie. Daartoe heb ik in 2019 en 2020 in totaal € 20 miljoen vrijgemaakt. Dit bedrag is bedoeld om al op korte termijn extra middelen te kunnen inzetten om de decentrale overheden te ondersteunen. De middelen zijn bedoeld voor kennisontwikkeling en -deling (€ 4,4 miljoen), de ondersteuning van decentrale overheden bij onder andere de uitvoering van stresstesten en risicodialogen in 2019 en 2020 (€ 5,6 miljoen) en voor uitvoering van pilots (€ 10 miljoen). Ik heb uw Kamer onlangs geïnformeerd dat ik in 2019 de eerste tranche voor drie pilots heb toegekend voor in totaal € 5,2 miljoen. Daarmee resteert er voor 2020 € 4,8 miljoen voor de tweede tranche pilotprojecten met uitvoeringsgerede plannen (Kamerstuk 31 710, nr. 7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XII, nr. 3<text:tab/><text:page-number text:select-page="current"/></text:p>
      </style:footer>
    </style:master-page>
    <style:master-page xmlns:sdu-fn="http://schema.sdu.nl/2011/07/functions" style:name="Landscape" style:page-layout-name="landscape-margin-text">
      <style:footer>
        <text:p text:style-name="footer">Tweede Kamer, vergaderjaar 2018-2019, 35 21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Infrastructuur en Waterstaat (XII) voor het jaar 2019 (wijziging samenhangende met de Voorjaarsnota); Verslag houdende een lijst van vragen en antwoorden; Verslag houdende een vraag en antwoord</dc:title>
    <meta:user-defined meta:name="OVERHEIDop.ParlID/DC.identifier">kst-35210-XII-3</meta:user-defined>
    <meta:user-defined meta:name="OVERHEIDop.ondernummer">3</meta:user-defined>
    <meta:user-defined meta:name="DCTERMS.W3CDTF/DCTERMS.available">2019-07-19</meta:user-defined>
    <meta:user-defined meta:name="OVERHEIDop.KamerstukTypen/DC.type">Verslag</meta:user-defined>
    <meta:user-defined meta:name="OVERHEIDop.dossiernummer">35210-XII</meta:user-defined>
    <meta:user-defined meta:name="OVERHEIDop.documenttitel">Verslag houdende een vraag en antwoord</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8-2019</meta:user-defined>
    <meta:user-defined meta:name="OVERHEIDop.dossiertitel">Wijziging van de begrotingsstaten van het Ministerie van Infrastructuur en Waterstaat (XII)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Waterstaat (XII) voor het jaar 2019 (wijziging samenhangende met de Voorjaarsnota); Verslag houdende een lijst van vragen en antwoorden; Verslag houdende een vraag en antwoord</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