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0-VII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10<text:s/>VII<text:tab/>Wijziging van de begrotingsstaten van het Ministerie van Binnenlandse Zaken en Koninkrijksrelaties (VII) voor het jaar 2019 (wijziging samenhangende met de Voorjaarsnota)</text:h>
      <text:h text:style-name="ifm_p_font.bold_size.9.06pt_mt.18.8mm_indent.-58.5mm_ifm" text:outline-level="1">
         A
      <text:tab/>EINDVERSLAG VAN DE VASTE COMMISSIE VOOR BINNENLANDSE ZAKEN EN DE HOGE COLLEGES VAN STAAT/ALGEMENE ZAKEN EN HUIS VAN DE KONING<text:note text:id="ID-898418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Koffeman (PvdD), Ganzevoort (GL), De Boer (GL), Van Hattem (PVV), Pijlman (D66), Rombouts (CDA), Schalk (SGP), Koole (PvdA). Klip-Martin (VVD), Baay-Timmerman (50PLUS), Wever (VVD), Bezaan (VVD), Van der Burg (VVD), Crone (PvdA), Dessing (FVD), Dittrich (D66) (<text:span text:style-name="ifm_span_font.italic_size.6.93pt_ifm">voorzitter</text:span>), Doornhof (CDA), Frentrop (FVD), Gerbrandy (OSF), Van der Linden (FvD), Meijer (VVD), Nanninga (FVD), Nicolaï (PvdD) <text:span text:style-name="ifm_span_font.italic_size.6.93pt_ifm">(vicevoorzitter),</text:span> Rietkerk (CDA), Rosenmöller (GL), Verkerk (CU), De Vries (Fractie-Otten)</text:p></text:note-body></text:note>
      </text:h>
      <text:p text:style-name="ifm_p_ifm">Vastgesteld 10 septem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210 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210 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Binnenlandse Zaken en Koninkrijksrelaties (VII) voor het jaar 2019 (wijziging samenhangende met de Voorjaarsnota); Eindverslag</dc:title>
    <meta:user-defined meta:name="OVERHEIDop.ParlID/DC.identifier">kst-35210-VII-A</meta:user-defined>
    <meta:user-defined meta:name="OVERHEIDop.ondernummer">A</meta:user-defined>
    <meta:user-defined meta:name="DCTERMS.W3CDTF/DCTERMS.available">2019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210-V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Binnenlandse Zaken en Koninkrijksrelaties (VII) voor het jaar 2019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9-10</meta:user-defined>
    <meta:user-defined meta:name="OVERHEIDop.dossiertitel">Wijziging van de begrotingsstaten van het Ministerie van Binnenlandse Zaken en Koninkrijksrelaties (VII) voor het jaar 2019 (wijziging samenhangende met de Voorjaarsnota)</meta:user-defined>
    <meta:user-defined meta:name="OVERHEIDop.versieInformatie"/>
  </office:meta>
</office:document-meta>
</file>