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10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10-II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III<text:tab/>Wijziging van de begrotingsstaat van het Ministerie van Algemene Zaken (IIIA), de begrotingsstaat van het Kabinet van de Koning (IIIB) en de begrotingsstaat van de Commissie van Toezicht op de Inlichtingen- en Veiligheidsdiensten (IIIC) voor het jaar 2019 (wijziging samenhangende met de Voorjaarsnota)</text:h>
      <text:h text:style-name="ifm_p_font.bold_size.9.06pt_mt.18.8mm_indent.-58.5mm_ifm" text:outline-level="1">Nr. 3<text:tab/>VERSLAG HOUDENDE EEN LIJST VAN VRAGEN EN ANTWOORDEN </text:h>
      <text:p text:style-name="ifm_p_ifm">Vastgesteld 19 juni 2019</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2 juni 2019 voorgelegd aan de Minister van Algemene Zaken. Bij brief van 18 juni 2019 zijn ze door de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griffier van de commissie,<text:line-break/>Roovers</text:p>
      <text:h text:style-name="ifm_p_font.bold_mt.3.76mm_page.break-before_ifm" text:outline-level="1">Vraag 1</text:h>
      <text:p text:style-name="ifm_p_mt.3.76mm_ifm">Kan de post Loon- en prijsbijstelling toedeling naar KvdK en CTIVD 1–140 nader worden toegelicht?</text:p>
      <text:h text:style-name="ifm_p_font.bold_mt.3.76mm_page.keep-with-next_ifm" text:outline-level="1">Antwoord vraag 1</text:h>
      <text:p text:style-name="ifm_p_mt.3.76mm_ifm">Vanuit de aanvullende posten arbeidsvoorwaarden en prijsbijstelling is € 1.745.000 overgeboekt naar de begroting van Algemene Zaken (IIIA). Dit bedrag is inclusief de loon- en prijsbijstelling voor het Kabinet van de Koning (KvdK) en de Commissie van Toezicht op de Inlichtingen- en Veiligheidsdiensten (CTIVD). Vervolgens vindt een toedeling plaats van € 140.000 naar de begrotingsstaten van het KvdK (IIIB) en de CTIVD (IIIC), die uit de volgende vier bedragen bestaat:</text:p>
      <text:p text:style-name="ifm_p_indent.-5mm_mleft.5mm_ifm">–<text:tab/>Loonbijstelling KvdK: € 67.000</text:p>
      <text:p text:style-name="ifm_p_indent.-5mm_mleft.5mm_ifm">–<text:tab/>Prijsbijstelling KvdK: € 6.000</text:p>
      <text:p text:style-name="ifm_p_indent.-5mm_mleft.5mm_ifm">–<text:tab/>Loonbijstelling CTIVD: € 53.000</text:p>
      <text:p text:style-name="ifm_p_indent.-5mm_mleft.5mm_ifm">–<text:tab/>Prijsbijstelling CTIVD: € 14.000</text:p>
      <text:h text:style-name="ifm_p_font.bold_mt.3.76mm_page.keep-with-next_ifm" text:outline-level="1">Vraag 2</text:h>
      <text:p text:style-name="ifm_p_mt.3.76mm_ifm">Kan de post Diverse overboekingen van en naar de begroting van AZ 1–74 nader worden toegelicht?</text:p>
      <text:h text:style-name="ifm_p_font.bold_mt.3.76mm_page.keep-with-next_ifm" text:outline-level="1">Antwoord vraag 2</text:h>
      <text:p text:style-name="ifm_p_mt.3.76mm_ifm">De post «Diverse overboeking van en naar de begroting van AZ» bestaat uit de volgende vijf overboekingen die tezamen € 74.000 bedrage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text:span text:style-name="ifm_span_font.semi-bold_ifm">Beschrijving overboeking</text:span></text:p>
            </table:table-cell>
            <table:table-cell table:style-name="table.cell.border-top.border-bottom.border-right.padding-top.bottom.pleft.pright">
              <text:p text:style-name="text.cell.7.right"><text:span text:style-name="ifm_span_font.semi-bold_ifm">Bedrag</text:span></text:p>
            </table:table-cell>
          </table:table-row>
        </table:table-header-rows>
        <table:table-row>
          <table:table-cell table:style-name="table.cell.border-bottom.border-left.border-right.padding-top.top.pleft.pright">
            <text:p text:style-name="text.cell.7.left">Overboeking naar het Ministerie van BZK als bijdrage aan de subsidie voor de Stichting Parlementaire geschiedenis.</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Overboeking naar het Ministerie van BZK voor het programma «Versterking HR ICT Rijksdienst».</text:p>
          </table:table-cell>
          <table:table-cell table:style-name="table.cell.border-bottom.border-right.padding-top.top.pleft.pright">
            <text:p text:style-name="text.cell.7.right">€ 11.000</text:p>
          </table:table-cell>
        </table:table-row>
        <table:table-row>
          <table:table-cell table:style-name="table.cell.border-bottom.border-left.border-right.padding-top.top.pleft.pright">
            <text:p text:style-name="text.cell.7.left">Overboeking naar het Ministerie van BZK voor de Regiekosten met betrekking tot rijksbrede ICT voorzieningen.</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Overboeking naar het Ministerie van EZK voor «Behavioural Insights Network Nederland». Het Behavioural Insights Netwerk Nederland is een samenwerkingsverband van alle ministeries, voor de toepassing van gedragsinzichten in beleid, uitvoering, toezicht en communicatie. Het is bedoeld voor het uitwisselen van kennis en ervaring.</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Overboeking naar het Ministerie van OCW voor het Rijksprogramma Duurzaam Digitale Informatiehuishouding (RDDI) in het kader van archivering.</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 74.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III, nr. 3<text:tab/><text:page-number text:select-page="current"/></text:p>
      </style:footer>
    </style:master-page>
    <style:master-page xmlns:sdu-fn="http://schema.sdu.nl/2011/07/functions" style:name="Landscape" style:page-layout-name="landscape-margin-text">
      <style:footer>
        <text:p text:style-name="footer">Tweede Kamer, vergaderjaar 2018-2019, 35 21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op de Inlichtingen- en Veiligheidsdiensten (IIIC) voor het jaar 2019 (wijziging samenhangende met de Voorjaarsnota); Verslag houdende een lijst van vragen en antwoorden; Verslag houdende een lijst van vragen en antwoorden</dc:title>
    <meta:user-defined meta:name="OVERHEIDop.ParlID/DC.identifier">kst-35210-III-3</meta:user-defined>
    <meta:user-defined meta:name="OVERHEIDop.ondernummer">3</meta:user-defined>
    <meta:user-defined meta:name="DCTERMS.W3CDTF/DCTERMS.available">2019-06-28</meta:user-defined>
    <meta:user-defined meta:name="OVERHEIDop.KamerstukTypen/DC.type">Verslag</meta:user-defined>
    <meta:user-defined meta:name="OVERHEIDop.dossiernummer">35210-III</meta:user-defined>
    <meta:user-defined meta:name="OVERHEIDop.documenttitel">Verslag houdende een lijst van vragen en antwoorden</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op de Inlichtingen- en Veiligheidsdiensten (IIIC) voor het jaar 2019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