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tab/>Voorjaarsnota 2019</text:h>
      <text:h text:style-name="ifm_p_font.bold_size.9.06pt_mt.18.8mm_indent.-58.5mm_ifm" text:outline-level="1">Nr. 9
      <text:tab/>GEWIJZIGDE MOTIE VAN HET LID SNELS C.S. TER VERVANGING VAN DIE GEDRUKT ONDER NR. 3 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an mening, dat het met de hoge winsten bij grote bedrijven niet acceptabel is dat de cao-lonen onvoldoende omhoog gaan;</text:p>
      <text:p text:style-name="ifm_p_mt.3.76mm_ifm">van mening, dat als de lonen niet voldoende stijgen, reeds genomen fiscale belastingmaatregelen voor de grote bedrijven heroverwogen kunnen worden;</text:p>
      <text:p text:style-name="ifm_p_mt.3.76mm_ifm">verzoekt de regering, om bij Prinsjesdag een appreciatie te geven van de loonstijgingen in het bedrijfsleven op basis van de Macro-Economische Verkenningen (MEV) van het CPB en de daadwerkelijke cao-loonontwikkelingen;</text:p>
      <text:p text:style-name="ifm_p_mt.3.76mm_ifm">en gaat over tot de orde van de dag.</text:p>
      <text:p text:style-name="ifm_p_mt.3.76mm_ifm">Nijboer</text:p>
      <text:p text:style-name="ifm_p_ifm">Snels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9; Motie (gewijzigd/nader); Gewijzigde motie van het lid Snels c.s.over op Prinsjesdag een appreciatie geven van de loonstijgingen in het bedrijfsleven (t.v.v. 35210-3)</dc:title>
    <meta:user-defined meta:name="OVERHEIDop.ParlID/DC.identifier">kst-35210-9</meta:user-defined>
    <meta:user-defined meta:name="OVERHEIDop.ondernummer">9</meta:user-defined>
    <meta:user-defined meta:name="DCTERMS.W3CDTF/DCTERMS.available">2019-07-08</meta:user-defined>
    <meta:user-defined meta:name="OVERHEIDop.KamerstukTypen/DC.type">Motie</meta:user-defined>
    <meta:user-defined meta:name="OVERHEIDop.dossiernummer">35210</meta:user-defined>
    <meta:user-defined meta:name="OVERHEIDop.documenttitel">Gewijzigde motie van het lid Snels c.s.over op Prinsjesdag een appreciatie geven van de loonstijgingen in het bedrijfsleven (t.v.v. 35210-3)</meta:user-defined>
    <meta:user-defined meta:name="OVERHEIDop.Parlementair/DC.type">Kamerstuk</meta:user-defined>
    <meta:user-defined meta:name="OVERHEIDop.indiener">M.Ö. Alkaya</meta:user-defined>
    <meta:user-defined meta:name="OVERHEIDop.indiener">H. Nijboer</meta:user-defined>
    <meta:user-defined meta:name="OVERHEIDop.indiener">B.A.W. Snels</meta:user-defined>
    <meta:user-defined meta:name="OVERHEIDop.vergaderjaar">2018-2019</meta:user-defined>
    <meta:user-defined meta:name="OVERHEIDop.dossiertitel">Voorjaarsnota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9; Motie (gewijzigd/nader); Gewijzigde motie van het lid Snels c.s.over op Prinsjesdag een appreciatie geven van de loonstijgingen in het bedrijfsleven (t.v.v. 35210-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