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8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8<text:tab/>Wijziging van de Meststoffenwet in verband met tijdelijke verhoging van het afromingspercentage bij overgang van een fosfaatrecht</text:h>
      <text:h text:style-name="ifm_p_font.bold_size.9.06pt_mt.18.8mm_indent.-58.5mm_ifm" text:outline-level="1">Nr. 12
      <text:tab/>MOTIE VAN DE LEDEN LODDERS EN GEURTS</text:h>
      <text:p text:style-name="ifm_p_ifm">Voorgesteld tijdens het Wetgevingsoverleg van 29 mei 2019</text:p>
      <text:p text:style-name="ifm_p_mt.3.76mm_ifm">De Kamer,</text:p>
      <text:p text:style-name="ifm_p_mt.3.76mm_ifm">gehoord de beraadslaging,</text:p>
      <text:p text:style-name="ifm_p_mt.3.76mm_ifm">overwegende dat het fosfaatrechtenstelsel vorig jaar is ingevoerd om te borgen dat fosfaat- en stikstofproductie van de melkveehouderij onder het plafond blijft en dat het van groot belang is voor de sector dat dit wordt gerespecteerd;</text:p>
      <text:p text:style-name="ifm_p_mt.3.76mm_ifm">constaterende dat er een disbalans bestaat in de cijfers van de excretieforfaits van het fosfaat- en stikstofplafond,</text:p>
      <text:p text:style-name="ifm_p_mt.3.76mm_ifm">verzoekt de regering, om voor 1 september een wijziging van de fosfaatexcretiecijfers door te voeren waarbij rekening gehouden wordt met efficiënter produceren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tijdelijke verhoging van het afromingspercentage bij overgang van een fosfaatrecht; Motie; Motie van de leden Lodders en Geurts over een wijziging van de fosfaatexcretiecijfers</dc:title>
    <meta:user-defined meta:name="OVERHEIDop.ParlID/DC.identifier">kst-35208-12</meta:user-defined>
    <meta:user-defined meta:name="OVERHEIDop.ondernummer">12</meta:user-defined>
    <meta:user-defined meta:name="DCTERMS.W3CDTF/DCTERMS.available">2019-06-04</meta:user-defined>
    <meta:user-defined meta:name="OVERHEIDop.KamerstukTypen/DC.type">Motie</meta:user-defined>
    <meta:user-defined meta:name="OVERHEIDop.dossiernummer">35208</meta:user-defined>
    <meta:user-defined meta:name="OVERHEIDop.documenttitel">Motie van de leden Lodders en Geurts over een wijziging van de fosfaatexcretiecijfers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8-2019</meta:user-defined>
    <meta:user-defined meta:name="OVERHEIDop.dossiertitel">Wijziging van de Meststoffenwet in verband met tijdelijke verhoging van het afromingspercentage bij overgang van een fosfaat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tijdelijke verhoging van het afromingspercentage bij overgang van een fosfaatrecht; Motie; Motie van de leden Lodders en Geurts over een wijziging van de fosfaatexcretiecij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