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10
      <text:tab/>GEWIJZIGD AMENDEMENT VAN DE LEDEN GEURTS EN LODDERS TER VERVANGING VAN DAT GEDRUKT ONDER NR. 7 </text:h>
      <text:p text:style-name="ifm_p_ifm">Ontvangen 29 mei 2019</text:p>
      <text:p text:style-name="ifm_p_mt.3.76mm_indent.0.13in_ifm">De ondergetekenden stellen het volgende amendement voor:</text:p>
      <text:p text:style-name="ifm_p_mt.3.76mm_indent.0.13in_ifm">In artikel I, onderdeel C, komt artikel 77b te luiden:</text:p>
      <text:h text:style-name="ifm_p_font.bold_mt.5.08mm_page.keep-with-next_ifm" text:outline-level="2">Artikel<text:s/>77b<text:s/></text:h>
      <text:p text:style-name="ifm_p_mt.4.23mm_indent.0.13in_ifm">Uiterlijk twee weken nadat het totaal aantal fosfaatrechten niet meer bedraagt dan het fosfaat productie plafond, bedoeld in de staatssteunbeschikking van de Europese Commissie van 19 december 2017 (C(2017) 8483), wordt bij koninklijk besluit in artikel 32a, eerste lid, «80 procent» vervangen door «90 procent».</text:p>
      <text:h text:style-name="ifm_p_font.bold_mt.5.08mm_page.keep-with-next_ifm" text:outline-level="2">Toelichting</text:h>
      <text:p text:style-name="ifm_p_mt.4.23mm_indent.0.13in_ifm">Dit amendement regelt dat uiterlijk twee weken nadat het totaal aantal fosfaatrechten onder het fosfaat productie plafond voor de melkveehouderij van 84,9 miljoen kg ligt het afromingspercentage weer wordt verlaagd. De indieners beogen hiermee de tijdelijkheid van het onderhavige wetsvoorstel te borgen. De stand van zaken ten aanzien van het aantal fosfaatrechten wordt door de Rijkdienst voor ondernemend Nederland (RvO) nauwkeurig bijgehouden. Wanneer fosfaatrechten worden overgedragen, wordt binnen acht weken na de betaling van de leges de zaak beoordeeld en ontvangen beide partijen een nieuw overzicht van hun fosfaatrechten.<text:note text:id="ID-885384-d37e121" text:note-class="footnote"><text:note-citation text:label="1 ">1</text:note-citation><text:note-body><text:p text:style-name="ifm_p_font.normal_size.6.93pt_mt..5mm_indent.-0.1161in_mleft.0.1161in_ifm">https://www.rvo.nl/onderwerpen/agrarisch-ondernemen/mestbeleid/mest/fosfaatrechten/handel-fosfaatrechten</text:p></text:note-body></text:note> Dit betekent dat het RvO op dat moment ook weet of het plafond is bereikt. Vanaf dat moment moet uiterlijk binnen twee weken bij koninklijk besluit het afromingspercentage moet worden verlaagd.</text:p>
      <text:p text:style-name="ifm_p_mt.5.08mm_ifm"><text:line-break/>Geurts<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10<text:tab/><text:page-number text:select-page="current"/></text:p>
      </style:footer>
    </style:master-page>
    <style:master-page xmlns:sdu-fn="http://schema.sdu.nl/2011/07/functions" style:name="Landscape" style:page-layout-name="landscape-margin-text">
      <style:footer>
        <text:p text:style-name="footer">Tweede Kamer, vergaderjaar 2018-2019, 35 2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Amendement; gewijzigd amendement van de leden Geurts en Lodders ter vervanging van nr. 7 over na uiterlijk twee weken na het bereiken van het plafond bij kb het afromingspercentage op 10% zetten</dc:title>
    <meta:user-defined meta:name="OVERHEIDop.ParlID/DC.identifier">kst-35208-10</meta:user-defined>
    <meta:user-defined meta:name="OVERHEIDop.ondernummer">10</meta:user-defined>
    <meta:user-defined meta:name="DCTERMS.W3CDTF/DCTERMS.available">2019-06-07</meta:user-defined>
    <meta:user-defined meta:name="OVERHEIDop.KamerstukTypen/DC.type">Amendement</meta:user-defined>
    <meta:user-defined meta:name="OVERHEIDop.dossiernummer">35208</meta:user-defined>
    <meta:user-defined meta:name="OVERHEIDop.documenttitel">gewijzigd amendement van de leden Geurts en Lodders ter vervanging van nr. 7 over na uiterlijk twee weken na het bereiken van het plafond bij kb het afromingspercentage op 10% zetten</meta:user-defined>
    <meta:user-defined meta:name="OVERHEIDop.Parlementair/DC.type">Kamerstuk</meta:user-defined>
    <meta:user-defined meta:name="OVERHEIDop.indiener">W.J.H. Lodders</meta:user-defined>
    <meta:user-defined meta:name="OVERHEIDop.indiener">J.L. Geurts</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Amendement; gewijzigd amendement van de leden Geurts en Lodders ter vervanging van nr. 7 over na uiterlijk twee weken na het bereiken van het plafond bij kb het afromingspercentage op 10% zett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