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72
      <text:tab/>MOTIE VAN DE LEDEN SJOERDSMA EN BREKELMAN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China als openlijk doel heeft gesteld ons strategisch afhankelijk te maken;</text:p>
      <text:p text:style-name="ifm_p_mt.3.76mm_ifm">constaterende dat afhankelijkheid van China serieuze geopolitieke en economische consequenties kan hebben;</text:p>
      <text:p text:style-name="ifm_p_mt.3.76mm_ifm">overwegende dat het Nederlandse belang is gebaat bij snelle actie om geopolitieke chantage te voorkomen;</text:p>
      <text:p text:style-name="ifm_p_mt.3.76mm_ifm">verzoekt het kabinet om een duidelijk tijdspad met doelstellingen op te stellen om onze risicovolle strategische afhankelijkheden te verminderen,</text:p>
      <text:p text:style-name="ifm_p_mt.3.76mm_ifm">en gaat over tot de orde van de dag.</text:p>
      <text:p text:style-name="ifm_p_mt.3.76mm_ifm">Sjoerdsma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07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07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de leden Sjoerdsma en Brekelmans over een duidelijk tijdspad met doelstellingen opstellen om onze risicovolle strategische afhankelijkheden te verminderen</dc:title>
    <meta:user-defined meta:name="OVERHEIDop.ParlID/DC.identifier">kst-35207-72</meta:user-defined>
    <meta:user-defined meta:name="OVERHEIDop.ondernummer">72</meta:user-defined>
    <meta:user-defined meta:name="DCTERMS.W3CDTF/DCTERMS.available">2023-07-07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Brekelmans over een duidelijk tijdspad met doelstellingen opstellen om onze risicovolle strategische afhankelijkheden te verminderen</meta:user-defined>
    <meta:user-defined meta:name="OVERHEIDop.indiener">R.P. Brekelmans</meta:user-defined>
    <meta:user-defined meta:name="OVERHEIDop.indiener">S.W. Sjoerdsma</meta:user-defined>
    <meta:user-defined meta:name="OVERHEIDop.dossiertitel">Chin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China; Motie; Motie van de leden Sjoerdsma en Brekelmans over een duidelijk tijdspad met doelstellingen opstellen om onze risicovolle strategische afhankelijkheden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