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9.06pt_mt.18.8mm_indent.-58.5mm_ifm" text:outline-level="1">Nr. 70
      <text:tab/>MOTIE VAN HET LID BREKELMANS C.S.</text:h>
      <text:p text:style-name="ifm_p_ifm">Voorgesteld 6 juli 2023</text:p>
      <text:p text:style-name="ifm_p_mt.3.76mm_ifm">De Kamer,</text:p>
      <text:p text:style-name="ifm_p_mt.3.76mm_ifm">gehoord de beraadslaging,</text:p>
      <text:p text:style-name="ifm_p_mt.3.76mm_ifm">overwegende dat er in nationaal en Europees verband de afgelopen jaren diverse initiatieven zijn genomen om te voorkomen dat gevoelige technologie in ongewenste handen valt, zoals een screening van directe buitenlandse investeringen en vernieuwde exportregels voor dual-usegoederen;</text:p>
      <text:p text:style-name="ifm_p_mt.3.76mm_ifm">overwegende dat de mogelijke weglek van kennis naar ongewenste eindbestemmingen door uitgaande investeringen nog niet afgedekt is;</text:p>
      <text:p text:style-name="ifm_p_mt.3.76mm_ifm">constaterende dat de Europese Commissie in de op 20 juni gepubliceerde Economische Veiligheidsstrategie aankondigt samen met lidstaten te onderzoeken welke veiligheidsrisico's voortvloeien uit uitgaande investeringen, en op basis daarvan eind dit jaar een voorstel wil presenteren;</text:p>
      <text:p text:style-name="ifm_p_mt.3.76mm_ifm">verzoekt het kabinet om op basis van een analyse van de toegevoegde waarde een proactieve rol in te nemen bij de spoedige totstandkoming van een Europees screeningsmechanisme voor uitgaande investeringen,</text:p>
      <text:p text:style-name="ifm_p_mt.3.76mm_ifm">en gaat over tot de orde van de dag.</text:p>
      <text:p text:style-name="ifm_p_mt.3.76mm_ifm">Brekelmans</text:p>
      <text:p text:style-name="ifm_p_ifm">Sjoerdsma</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70<text:tab/><text:page-number text:select-page="current"/></text:p>
      </style:footer>
    </style:master-page>
    <style:master-page xmlns:sdu-fn="http://schema.sdu.nl/2011/07/functions" style:name="Landscape" style:page-layout-name="landscape-margin-text">
      <style:footer>
        <text:p text:style-name="footer">Tweede Kamer, vergaderjaar 2022-2023, 35 20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Brekelmans c.s. over een proactieve rol innemen bij de spoedige totstandkoming van een Europees screeningsmechanisme voor uitgaande investeringen</dc:title>
    <meta:user-defined meta:name="OVERHEIDop.ParlID/DC.identifier">kst-35207-70</meta:user-defined>
    <meta:user-defined meta:name="OVERHEIDop.ondernummer">70</meta:user-defined>
    <meta:user-defined meta:name="DCTERMS.W3CDTF/DCTERMS.available">2023-07-07</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Motie van het lid Brekelmans c.s. over een proactieve rol innemen bij de spoedige totstandkoming van een Europees screeningsmechanisme voor uitgaande investeringen</meta:user-defined>
    <meta:user-defined meta:name="OVERHEIDop.indiener">D.G. Boswijk</meta:user-defined>
    <meta:user-defined meta:name="OVERHEIDop.indiener">S.W. Sjoerdsma</meta:user-defined>
    <meta:user-defined meta:name="OVERHEIDop.indiener">R.P. Brekelmans</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China; Motie; Motie van het lid Brekelmans c.s. over een proactieve rol innemen bij de spoedige totstandkoming van een Europees screeningsmechanisme voor uitgaande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