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 27
      <text:tab/>NADER GEWIJZIGDE MOTIE VAN DE LEDEN VAN OJIK EN SJOERDSMA TER VERVANGING VAN DIE GEDRUKT ONDER NR. 26</text:h>
      <text:p text:style-name="ifm_p_ifm">Voorgesteld 8 oktober 2019</text:p>
      <text:p text:style-name="ifm_p_mt.3.76mm_ifm">De Kamer,</text:p>
      <text:p text:style-name="ifm_p_mt.3.76mm_ifm">gehoord de beraadslaging,</text:p>
      <text:p text:style-name="ifm_p_mt.3.76mm_ifm">constaterende dat het Chinese Ministerie van openbare veiligheid surveillancesoftware van Nederlandse bedrijven gebruikt voor het herkennen en registreren van emoties, de etniciteit en het geslacht van zijn burgers;</text:p>
      <text:p text:style-name="ifm_p_mt.3.76mm_ifm">overwegende dat het onwenselijk is dat Nederlandse software wordt gebruikt voor het onderdrukken van mensen elders in de wereld, maar dat surveillancesoftware momenteel niet onder de restricties voor wapenexport valt;</text:p>
      <text:p text:style-name="ifm_p_mt.3.76mm_ifm">constaterende dat over het toevoegen van surveillance technologie aan de lijst van dual-use goederen nog geen overeenstemming bestaat binnen de EU, ondanks inzet van de Nederlandse regering;</text:p>
      <text:p text:style-name="ifm_p_mt.3.76mm_ifm">overwegende dat het Nederland vrijstaat om zelfstandig te besluiten een exportvergunningsplicht in te voeren voor surveillance technologie;</text:p>
      <text:p text:style-name="ifm_p_mt.3.76mm_ifm">verzoekt de regering, extra inspanningen te verrichten om in Europees verband een vergunningsplicht in te stellen voor de export van surveillance technologie, en, mocht dit niet lukken voor 1 juli 2020, een dergelijke vergunningsplicht in te voeren via nationale wetgeving, bij voorkeur samen met zo veel mogelijk andere gelijkgezinde lidstaten.</text:p>
      <text:p text:style-name="ifm_p_mt.3.76mm_ifm">En gaat over tot de orde van de dag.</text:p>
      <text:p text:style-name="ifm_p_mt.3.76mm_ifm">Van Ojik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7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7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hina; Motie (gewijzigd/nader); Nader gewijzigde motie van de leden Van Ojik en Sjoerdsma over een vergunningsplicht voor de export van surveillancetechnologie (t.v.v. 35207-26)</dc:title>
    <meta:user-defined meta:name="OVERHEIDop.ParlID/DC.identifier">kst-35207-27</meta:user-defined>
    <meta:user-defined meta:name="OVERHEIDop.ondernummer">27</meta:user-defined>
    <meta:user-defined meta:name="DCTERMS.W3CDTF/DCTERMS.available">2019-10-10</meta:user-defined>
    <meta:user-defined meta:name="OVERHEIDop.KamerstukTypen/DC.type">Motie</meta:user-defined>
    <meta:user-defined meta:name="OVERHEIDop.dossiernummer">35207</meta:user-defined>
    <meta:user-defined meta:name="OVERHEIDop.documenttitel">Nader gewijzigde motie van de leden Van Ojik en Sjoerdsma over een vergunningsplicht voor de export van surveillancetechnologie (t.v.v. 35207-26)</meta:user-defined>
    <meta:user-defined meta:name="OVERHEIDop.Parlementair/DC.type">Kamerstuk</meta:user-defined>
    <meta:user-defined meta:name="OVERHEIDop.indiener">S.W. Sjoerdsma</meta:user-defined>
    <meta:user-defined meta:name="OVERHEIDop.indiener">A. van Ojik</meta:user-defined>
    <meta:user-defined meta:name="OVERHEIDop.vergaderjaar">2019-2020</meta:user-defined>
    <meta:user-defined meta:name="OVERHEIDop.dossiertitel">Chin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hina; Motie (gewijzigd/nader); Nader gewijzigde motie van de leden Van Ojik en Sjoerdsma over een vergunningsplicht voor de export van surveillancetechnologie (t.v.v. 35207-2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