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21
      <text:tab/>MOTIE VAN DE LEDEN VOORDEWIND EN VAN HELVERT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overwegende dat de regering binnen het mensenrechtenbeleid speciale aandacht heeft voor kwetsbare groepen, zoals christenen, en dat daarmee godsdienstvrijheid een speerpunt blijft van het buitenlands beleid;</text:p>
      <text:p text:style-name="ifm_p_mt.3.76mm_ifm">constaterende dat er in de nota «Nederland-China: een nieuwe balans» zeer beperkt aandacht is voor het onderwerp godsdienstvrijheid in de relatie met China;</text:p>
      <text:p text:style-name="ifm_p_mt.3.76mm_ifm">verzoekt de regering, het speerpunt godsdienstvrijheid expliciet onderdeel te maken van het beleid ten aanzien van China,</text:p>
      <text:p text:style-name="ifm_p_mt.3.76mm_ifm">en gaat over tot de orde van de dag.</text:p>
      <text:p text:style-name="ifm_p_mt.3.76mm_ifm">Voordewin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de leden Voordewind en Van Helvert over het speerpunt godsdienstvrijheid onderdeel maken van het beleid</dc:title>
    <meta:user-defined meta:name="OVERHEIDop.ParlID/DC.identifier">kst-35207-21</meta:user-defined>
    <meta:user-defined meta:name="OVERHEIDop.ondernummer">21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de leden Voordewind en Van Helvert over het speerpunt godsdienstvrijheid onderdeel maken van het beleid</meta:user-defined>
    <meta:user-defined meta:name="OVERHEIDop.Parlementair/DC.type">Kamerstuk</meta:user-defined>
    <meta:user-defined meta:name="OVERHEIDop.indiener">M.J.F. van Helvert</meta:user-defined>
    <meta:user-defined meta:name="OVERHEIDop.indiener">J.S. Voordewind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de leden Voordewind en Van Helvert over het speerpunt godsdienstvrijheid onderdeel maken van het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