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18
      <text:tab/>MOTIE VAN HET LID RAAN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als gevolg van de aangenomen motie-Van Raan/Kröger (31 936, nr. 600) grenswaarden zullen worden ontwikkeld voor de luchtvaart op het gebied van klimaat, leefomgeving en veiligheid;</text:p>
      <text:p text:style-name="ifm_p_mt.3.76mm_ifm">verzoekt de regering de Nederlandse luchtvaartsector binnen deze grenzen te brengen van klimaat, leefomgeving en veiligheid van mens en dier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Van Raan over de luchtvaartsector binnen grenzen brengen van klimaat, leefomgeving en veiligheid</dc:title>
    <meta:user-defined meta:name="OVERHEIDop.ParlID/DC.identifier">kst-35205-18</meta:user-defined>
    <meta:user-defined meta:name="OVERHEIDop.ondernummer">18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Van Raan over de luchtvaartsector binnen grenzen brengen van klimaat, leefomgeving en veiligheid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Van Raan over de luchtvaartsector binnen grenzen brengen van klimaat, leefomgeving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