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3<text:tab/>Wijziging van de Muntwet 2002 in verband met de aanbesteding van het produceren van munten en het afschaffen van beleggingsmun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untwet 2002 in verband met de aanbesteding van het produceren van munten en het afschaffen van beleggingsmun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april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untwet 2002 in verband met de aanbesteding van het produceren van munten en het afschaffen van beleggingsmunten; Koninklijke boodschap; Koninklijke boodschap</dc:title>
    <meta:user-defined meta:name="OVERHEIDop.ParlID/DC.identifier">kst-35203-1</meta:user-defined>
    <meta:user-defined meta:name="OVERHEIDop.ondernummer">1</meta:user-defined>
    <meta:user-defined meta:name="DCTERMS.W3CDTF/DCTERMS.available">2019-05-09</meta:user-defined>
    <meta:user-defined meta:name="OVERHEIDop.KamerstukTypen/DC.type">Koninklijke boodschap</meta:user-defined>
    <meta:user-defined meta:name="OVERHEIDop.dossiernummer">35203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Muntwet 2002 in verband met de aanbesteding van het produceren van munten en het afschaffen van beleggingsmu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untwet 2002 in verband met de aanbesteding van het produceren van munten en het afschaffen van beleggingsmun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