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2
      <text:tab/>MOTIE VAN DE LEDEN KERSTENS EN ELLEMEET</text:h>
      <text:p text:style-name="ifm_p_ifm">Voorgesteld tijdens het Wetgevingsoverleg van 18 juni 2019</text:p>
      <text:p text:style-name="ifm_p_mt.3.76mm_ifm">De Kamer,</text:p>
      <text:p text:style-name="ifm_p_mt.3.76mm_ifm">gehoord de beraadslaging,</text:p>
      <text:p text:style-name="ifm_p_mt.3.76mm_ifm">overwegende dat onlangs een overgangsregeling regieverpleegkundige is gepresenteerd;</text:p>
      <text:p text:style-name="ifm_p_mt.3.76mm_ifm">constaterende dat die met name bij voor 2012 afgestudeerde verpleegkundigen, die allen in de praktijk veel ervaring hebben opgedaan (maar bemerken dat die ervaring in bedoelde regeling niet wordt gewaardeerd), voor zeer veel onrust zorgt;</text:p>
      <text:p text:style-name="ifm_p_mt.3.76mm_ifm">overwegende dat de sector, en de kwaliteit van de zorg, gelet op de momenteel al forse personeelstekorten niet gebaat is bij het vertrek van nóg meer ervaren medewerkers;</text:p>
      <text:p text:style-name="ifm_p_mt.3.76mm_ifm">verzoekt de regering, in overleg met de relevante beroepsgroepen te komen tot een gedragen oplossing (en daarbij nadrukkelijk ook te kijken naar het mogelijk schrappen van de nu voorgestelde toets voor hbo-verpleegkundigen met een diploma van voor 2012), voor die tijd niet over te gaan tot invoering van een overgangsregeling en de Kamer hierover zo snel mogelijk te informere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2<text:tab/><text:page-number text:select-page="current"/></text:p>
      </style:footer>
    </style:master-page>
    <style:master-page xmlns:sdu-fn="http://schema.sdu.nl/2011/07/functions" style:name="Landscape" style:page-layout-name="landscape-margin-text">
      <style:footer>
        <text:p text:style-name="footer">Tweede Kamer, vergaderjaar 2018-2019, 35 2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Motie; Motie van de leden Kerstens en Ellemeet over overleg met de beroepsgroepen over de overgangsregeling regieverpleegkundige</dc:title>
    <meta:user-defined meta:name="OVERHEIDop.ParlID/DC.identifier">kst-35200-XVI-12</meta:user-defined>
    <meta:user-defined meta:name="OVERHEIDop.ondernummer">12</meta:user-defined>
    <meta:user-defined meta:name="DCTERMS.W3CDTF/DCTERMS.available">2019-06-20</meta:user-defined>
    <meta:user-defined meta:name="OVERHEIDop.KamerstukTypen/DC.type">Motie</meta:user-defined>
    <meta:user-defined meta:name="OVERHEIDop.dossiernummer">35200-XVI</meta:user-defined>
    <meta:user-defined meta:name="OVERHEIDop.documenttitel">Motie van de leden Kerstens en Ellemeet over overleg met de beroepsgroepen over de overgangsregeling regieverpleegkundige</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Motie; Motie van de leden Kerstens en Ellemeet over overleg met de beroepsgroepen over de overgangsregeling regieverpleegkundige</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