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00-XIII-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00<text:s/>XIII<text:tab/>Jaarverslag en slotwet Ministerie van Economische Zaken en Klimaat, Ministerie van Landbouw, Natuur en Voedselkwaliteit en Diergezondheidsfonds 2018</text:h>
      <text:h text:style-name="ifm_p_font.bold_size.9.06pt_mt.18.8mm_indent.-58.5mm_ifm" text:outline-level="1">Nr. 2<text:tab/>BRIEF VAN DE ALGEMENE REKENKAMER</text:h>
      <text:p text:style-name="ifm_p_mt.3.76mm_ifm">Aan de Voorzitter van de Tweede Kamer der Staten-Generaal</text:p>
      <text:p text:style-name="ifm_p_mt.3.76mm_ifm">Den Haag, 15 mei 2019</text:p>
      <text:p text:style-name="ifm_p_mt.3.76mm_ifm">Vandaag, Verantwoordingsdag 2019, publiceren wij ons verantwoordingsonderzoek over 2018. Hierbij bieden wij u de resultaten van ons onderzoek bij het Ministerie van Economische Zaken en Klimaat (XIII), Landbouw, Natuur en Voedselkwaliteit en het Diergezondheidsfonds (F) aan<text:note text:id="ID-883068-d36e77" text:note-class="footnote"><text:note-citation text:label="1 ">1</text:note-citation><text:note-body><text:p text:style-name="ifm_p_font.normal_size.6.93pt_mt..5mm_indent.-0.1161in_mleft.0.1161in_ifm">Raadpleegbaar via www.tweedekamer.nl.</text:p></text:note-body></text:note>, zoals vastgesteld op 3 mei 2019.</text:p>
      <text:p text:style-name="ifm_p_mt.3.76mm_ifm">Ook dit jaar doen we dat in de vorm van een digitaal rapport per begrotingshoofdstuk dat kan worden geprint en dat ook goed leesbaar is op een computer- of tabletscherm. U kunt onze rapporten vinden op de website www.rekenkamer.nl/verantwoordingsonderzoek2018.</text:p>
      <text:p text:style-name="ifm_p_mt.3.76mm_ifm">Naast de resultaten van ons departementaal onderzoek, publiceren wij vandaag de <text:span text:style-name="ifm_span_font.italic_ifm">Staat van de rijksverantwoording 2018 (bijlage bij Kamerstuk </text:span><text:span text:style-name="ifm_span_font.italic_ifm">35 200, nr. 3</text:span><text:span text:style-name="ifm_span_font.italic_ifm">)</text:span>. Dit rapport bevat onze verklaring van goedkeuring bij de rijksrekening 2018 en de rijkssaldibalans 2018. Het geeft een rijksbreed beeld van de resultaten van ons verantwoordingsonderzoek over het afgelopen jaar. U kunt dit rapport eveneens vinden op www.rekenkamer.nl/verantwoordingsonderzoek2018.</text:p>
      <text:p text:style-name="ifm_p_mt.3.76mm_ifm">De rapportages over de andere 19 hoofdstukken en fondsen, de rijksbrede rapportage <text:span text:style-name="ifm_span_font.italic_ifm">Staat van de rijksverantwoording 2018</text:span> (bijlage bij Kamerstuk 35 200, nr. 3) en het <text:span text:style-name="ifm_span_font.italic_ifm">Rapport bij de Nationale verklaring 2019 (inclusief 5 factsheets)</text:span> (bijlage bij Kamerstuk 35 200, nr. 4) sturen wij u separaat toe.</text:p>
      <text:p text:style-name="ifm_p_mt.3.76mm_ifm">Bij deze brief is een overzicht gevoegd van alle rapporten die wij publiceren op Verantwoordingsdag 2019 (bijlage bij Kamerstuk 35 200, nr. 3).</text:p>
      <text:p text:style-name="ifm_p_mt.3.76mm_ifm">Algemene Rekenkamer</text:p>
      <text:p text:style-name="ifm_p_mt.5.08mm_ifm"><text:line-break/>drs. A.P. (Arno)<text:s/>Visser,<text:line-break/>president</text:p>
      <text:p text:style-name="ifm_p_mt.3.76mm_ifm"><text:line-break/>drs. C. (Cornelis)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200 XIII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200 XIII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Economische Zaken en Klimaat, Ministerie van Landbouw, Natuur en Voedselkwaliteit en Diergezondheidsfonds 2018; Brief Algemene Rekenkamer; Aanbieding van het rapport Resultaten verantwoordingsonderzoek 2018 bij het Ministerie van Economische Zaken en Klimaat, Ministerie van Landbouw, Natuur en Voedselkwaliteit en Diergezondheidsfonds (XIII)</dc:title>
    <meta:user-defined meta:name="OVERHEIDop.ParlID/DC.identifier">kst-35200-XIII-2</meta:user-defined>
    <meta:user-defined meta:name="OVERHEIDop.ondernummer">2</meta:user-defined>
    <meta:user-defined meta:name="DCTERMS.W3CDTF/DCTERMS.available">2019-05-16</meta:user-defined>
    <meta:user-defined meta:name="OVERHEIDop.KamerstukTypen/DC.type">Brief</meta:user-defined>
    <meta:user-defined meta:name="OVERHEIDop.dossiernummer">35200-XIII</meta:user-defined>
    <meta:user-defined meta:name="OVERHEIDop.documenttitel">Aanbieding van het rapport Resultaten verantwoordingsonderzoek 2018 bij het Ministerie van Economische Zaken en Klimaat, Ministerie van Landbouw, Natuur en Voedselkwaliteit en Diergezondheidsfonds (XIII)</meta:user-defined>
    <meta:user-defined meta:name="OVERHEIDop.Parlementair/DC.type">Kamerstuk</meta:user-defined>
    <meta:user-defined meta:name="OVERHEIDop.indiener">A.P. Visser</meta:user-defined>
    <meta:user-defined meta:name="OVERHEIDop.vergaderjaar">2018-2019</meta:user-defined>
    <meta:user-defined meta:name="OVERHEIDop.dossiertitel">Jaarverslag en slotwet Ministerie van Economische Zaken en Klimaat, Ministerie van Landbouw, Natuur en Voedselkwaliteit en Diergezondheidsfonds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Economische Zaken en Klimaat, Ministerie van Landbouw, Natuur en Voedselkwaliteit en Diergezondheidsfonds 2018; Brief Algemene Rekenkamer; Aanbieding van het rapport Resultaten verantwoordingsonderzoek 2018 bij het Ministerie van Economische Zaken en Klimaat, Ministerie van Landbouw, Natuur en Voedselkwaliteit en Diergezondheidsfonds (XIII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