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16
      <text:tab/>GEWIJZIGDE MOTIE VAN HET LID VAN EIJS TER VERVANGING VAN DIE GEDRUKT ONDER NR. 15</text:h>
      <text:p text:style-name="ifm_p_ifm">Voorgesteld 2 juli 2019</text:p>
      <text:p text:style-name="ifm_p_mt.3.76mm_ifm">De Kamer,</text:p>
      <text:p text:style-name="ifm_p_mt.3.76mm_ifm">gehoord de beraadslaging,</text:p>
      <text:p text:style-name="ifm_p_mt.3.76mm_ifm">constaterende dat Nederland de ambitie heeft om in 2050 100% circulair te zijn,</text:p>
      <text:p text:style-name="ifm_p_mt.3.76mm_ifm">overwegende dat de Algemene Rekenkamer concludeert dat voor plastic een verdergaande aanpak nodig is voor preventie en hergebruik,</text:p>
      <text:p text:style-name="ifm_p_mt.3.76mm_ifm">overwegende dat voor de preventie en het hergebruik van plastics een gezamenlijke Europese aanpak gewenst is,</text:p>
      <text:p text:style-name="ifm_p_mt.3.76mm_ifm">verzoekt de regering, zich in te spannen dat het «EU-actieplan circulaire economie 2.0» afspraken en maatregelen bevat om de preventie en het hergebruik plastic in de breedte te stimuleren,</text:p>
      <text:p text:style-name="ifm_p_mt.3.76mm_ifm">en gaat over tot de orde van de dag,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Motie (gewijzigd/nader); Gewijzigde motie van het lid Van Eijs over het stimuleren van preventie en het hergebruik van alle soorten plastic (t.v.v. 35200-XII-15)</dc:title>
    <meta:user-defined meta:name="OVERHEIDop.ParlID/DC.identifier">kst-35200-XII-16</meta:user-defined>
    <meta:user-defined meta:name="OVERHEIDop.ondernummer">16</meta:user-defined>
    <meta:user-defined meta:name="DCTERMS.W3CDTF/DCTERMS.available">2019-07-04</meta:user-defined>
    <meta:user-defined meta:name="OVERHEIDop.KamerstukTypen/DC.type">Motie</meta:user-defined>
    <meta:user-defined meta:name="OVERHEIDop.dossiernummer">35200-XII</meta:user-defined>
    <meta:user-defined meta:name="OVERHEIDop.documenttitel">Gewijzigde motie van het lid Van Eijs over het stimuleren van preventie en het hergebruik van alle soorten plastic (t.v.v. 35200-XII-15)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Motie (gewijzigd/nader); Gewijzigde motie van het lid Van Eijs over het stimuleren van preventie en het hergebruik van alle soorten plastic (t.v.v. 35200-XII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