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V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V<text:tab/>Jaarverslag en slotwet Koninkrijksrelaties en het BES-fonds 2018</text:h>
      <text:h text:style-name="ifm_p_font.bold_size.9.06pt_mt.18.8mm_indent.-58.5mm_ifm" text:outline-level="1">Nr. 12
      <text:tab/>MOTIE VAN HET LID DE GRAAF</text:h>
      <text:p text:style-name="ifm_p_ifm">Voorgesteld tijdens het Wetgevingsoverleg van 20 juni 2019</text:p>
      <text:p text:style-name="ifm_p_mt.3.76mm_ifm">De Kamer,</text:p>
      <text:p text:style-name="ifm_p_mt.3.76mm_ifm">gehoord de beraadslaging,</text:p>
      <text:p text:style-name="ifm_p_mt.3.76mm_ifm">constaterende dat de wederopbouw van Sint-Maarten na orkaan Irma niet snel genoeg gaat;</text:p>
      <text:p text:style-name="ifm_p_mt.3.76mm_ifm">constaterende dat voor ongeveer de helft van het door Nederland toegezegde hulpgeld nog aanbestedingen moeten plaatsvinden;</text:p>
      <text:p text:style-name="ifm_p_mt.3.76mm_ifm">overwegende dat Nederlandse bedrijven veel interesse hebben getoond in en veel kunnen betekenen voor de wederopbouw en de snelheid waarop deze plaatsvindt;</text:p>
      <text:p text:style-name="ifm_p_mt.3.76mm_ifm">overwegende dat wederkerigheid bij het geven van hulp een belangrijke voorwaarde hoort te zijn;</text:p>
      <text:p text:style-name="ifm_p_mt.3.76mm_ifm">verzoekt de regering, om in overleg met de Wereldbank te regelen dat Nederlandse bedrijven zo snel mogelijk voorrang krijgen bij de aanbesteding van wederopbouwprojecten in/op Sint-Maar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-fonds 2018; Motie; Motie van het lid De Graaf over voorrang voor Nederlandse bedrijven bij de aanbesteding van wederopbouwprojecten op Sint-Maarten</dc:title>
    <meta:user-defined meta:name="OVERHEIDop.ParlID/DC.identifier">kst-35200-IV-12</meta:user-defined>
    <meta:user-defined meta:name="OVERHEIDop.ondernummer">12</meta:user-defined>
    <meta:user-defined meta:name="DCTERMS.W3CDTF/DCTERMS.available">2019-06-24</meta:user-defined>
    <meta:user-defined meta:name="OVERHEIDop.KamerstukTypen/DC.type">Motie</meta:user-defined>
    <meta:user-defined meta:name="OVERHEIDop.dossiernummer">35200-IV</meta:user-defined>
    <meta:user-defined meta:name="OVERHEIDop.documenttitel">Motie van het lid De Graaf over voorrang voor Nederlandse bedrijven bij de aanbesteding van wederopbouwprojecten op Sint-Maarten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Jaarverslag en slotwet Koninkrijksrelaties en het BES-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Koninkrijksrelaties en het BES-fonds 2018; Motie; Motie van het lid De Graaf over voorrang voor Nederlandse bedrijven bij de aanbesteding van wederopbouwprojecten op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