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IB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IB<text:tab/>Jaarverslag en slotwet overige Hoge Colleges van Staat, Kabinetten van de Gouverneurs en de Kiesraad 2018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9840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voorzitter),</text:span> Rietkerk (CDA), Rosenmöller (GL), Verkerk (CU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overige Hoge Colleges van Staat, Kabinetten van de Gouverneurs en de Kiesraad 2018; Eindverslag</dc:title>
    <meta:user-defined meta:name="OVERHEIDop.ParlID/DC.identifier">kst-35200-IIB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overige Hoge Colleges van Staat, Kabinetten van de Gouverneurs en de Kiesraad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overige Hoge Colleges van Staat, Kabinetten van de Gouverneurs en de Kiesraad 2018</meta:user-defined>
    <meta:user-defined meta:name="OVERHEIDop.versieInformatie"/>
  </office:meta>
</office:document-meta>
</file>