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B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B<text:tab/>Jaarverslag en slotwet overige Hoge Colleges van Staat, Kabinetten van de Gouverneurs en de Kiesraad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7. Hierbij bieden wij u de resultaten van ons onderzoek bij het hoofdstuk Overige Hoge Colleges van Staat en Kabinetten van de Gouverneurs en de Kiesraad (IIB) aan<text:note text:id="ID-88302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8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 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 factsheets)</text:span>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B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B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overige Hoge Colleges van Staat, Kabinetten van de Gouverneurs en de Kiesraad 2018; Brief Algemene Rekenkamer; Aanbieding van het rapport Resultaten verantwoordingsonderzoek 2018 bij de overige Hoge Colleges van Staat, Kabinetten van de Gouverneurs en de Kiesraad (IIB)</dc:title>
    <meta:user-defined meta:name="OVERHEIDop.ParlID/DC.identifier">kst-35200-IIB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IB</meta:user-defined>
    <meta:user-defined meta:name="OVERHEIDop.documenttitel">Aanbieding van het rapport Resultaten verantwoordingsonderzoek 2018 bij de overige Hoge Colleges van Staat, Kabinetten van de Gouverneurs en de Kiesraad (IIB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overige Hoge Colleges van Staat, Kabinetten van de Gouverneurs en de Kiesraa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overige Hoge Colleges van Staat, Kabinetten van de Gouverneurs en de Kiesraad 2018; Brief Algemene Rekenkamer; Aanbieding van het rapport Resultaten verantwoordingsonderzoek 2018 bij de overige Hoge Colleges van Staat, Kabinetten van de Gouverneurs en de Kiesraad (IIB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