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A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A<text:tab/>Jaarverslag en slotwet Staten-Generaal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0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Staten-Generaal 2018; Eindverslag</dc:title>
    <meta:user-defined meta:name="OVERHEIDop.ParlID/DC.identifier">kst-35200-IIA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Staten-Generaal 2018</meta:user-defined>
    <meta:user-defined meta:name="OVERHEIDop.versieInformatie"/>
  </office:meta>
</office:document-meta>
</file>