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13700*"/>
    </style:style>
    <style:style style:family="table-column" style:name="table1.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00-IIA-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A<text:tab/>Jaarverslag en slotwet Staten-Generaal 2018</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p text:style-name="ifm_p_mt.4.23mm_ifm">Hieronder worden per artikel de beleidsmatige en technische mutaties groter of gelijk aan de ondergrens in onderstaande staffel zoals deze in de Rijkbegrotingsvoorschriften (RBV) zijn opgenom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border-bottom.padding-top.top">
            <text:p text:style-name="text.cell.6.5.left">1. Wetgeving en controle EK</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2. Uitgaven t.b.v. (oud) leden TK en leden EP</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3. Wetgeving/controle TK</text:p>
          </table:table-cell>
          <table:table-cell table:style-name="table.cell.border-bottom.padding-top.top.pleft.pright">
            <text:p text:style-name="text.cell.6.5.left">Verplichtingen/Uitgaven: 2 mln.</text:p>
            <text:p text:style-name="text.cell.6.5.left">Ontvangsten: 1 mln.</text:p>
          </table:table-cell>
          <table:table-cell table:style-name="table.cell.border-bottom.padding-top.top.pleft.pright">
            <text:p text:style-name="text.cell.6.5.left">Verplichtingen/Uitgaven: 4 mln.</text:p>
            <text:p text:style-name="text.cell.6.5.left">Ontvangsten: 2 mln.</text:p>
          </table:table-cell>
        </table:table-row>
        <table:table-row>
          <table:table-cell table:style-name="table.cell.border-bottom.padding-top.top">
            <text:p text:style-name="text.cell.6.5.left">4. Wetgeving/controle EK en TK</text:p>
          </table:table-cell>
          <table:table-cell table:style-name="table.cell.border-bottom.padding-top.top.pleft.pright">
            <text:p text:style-name="text.cell.6.5.left">Verplichtingen/Uitgaven: 1 mln.</text:p>
            <text:p text:style-name="text.cell.6.5.left">Ontvangsten: 1 mln.</text:p>
          </table:table-cell>
          <table:table-cell table:style-name="table.cell.border-bottom.padding-top.top.pleft.pright">
            <text:p text:style-name="text.cell.6.5.left">Verplichtingen/Uitgaven: 2 mln.</text:p>
            <text:p text:style-name="text.cell.6.5.left">Ontvangsten: 2 mln.</text:p>
          </table:table-cell>
        </table:table-row>
        <table:table-row>
          <table:table-cell table:style-name="table.cell.border-bottom.padding-top.top">
            <text:p text:style-name="text.cell.6.5.left">10. Nominaal en onvoorzien</text:p>
          </table:table-cell>
          <table:table-cell table:style-name="table.cell.border-bottom.padding-top.top.pleft.pright">
            <text:p text:style-name="text.cell.6.5.left">Verplichtingen/Uitgaven: 1 mln.</text:p>
          </table:table-cell>
          <table:table-cell table:style-name="table.cell.border-bottom.padding-top.top.pleft.pright">
            <text:p text:style-name="text.cell.6.5.left">Verplichtingen/Uitgaven: 2 mln.</text:p>
          </table:table-cell>
        </table:table-row>
      </table:table>
      <text:p text:style-name="ifm_p_mt.3.76mm_ifm">Daar waar nodig worden ter verduidelijking ook enkele andere mutaties toegelicht.</text:p>
      <text:h text:style-name="ifm_p_font.bold_mt.5.08mm_page.keep-with-next_ifm" text:outline-level="3">1.<text:s/>BELEIDSARTIKELEN</text:h>
      <text:h text:style-name="ifm_p_font.bold_mt.4.23mm_page.keep-with-next_ifm" text:outline-level="3">Beleidsartikel 1. Wetgeving en controle Eerste Kamer</text:h>
      <text:h text:style-name="ifm_p_font.italic_mt.3.76mm_page.keep-with-next_ifm" text:outline-level="3">Toelichting</text:h>
      <text:p text:style-name="ifm_p_mt.3.76mm_ifm">In 2018 is € 1,7 mln. meer verplichtingen aangegaan. Dit is het gevolg van uitgaven en daarmee samenhandende aangegane verplichtingen voor advisering in verband met de overgang naar P-Direkt en overige verplichtingen voor materiële apparaatsuitgaven die in 2019 tot betaling komen.</text:p>
      <text:h text:style-name="ifm_p_font.bold_mt.3.76mm_page.keep-with-next_ifm" text:outline-level="3">Beleidsartikel 2. Uitgaven ten behoeve van leden en oud leden Tweede Kamer en Europees parlement</text:h>
      <text:h text:style-name="ifm_p_font.italic_mt.3.76mm_page.keep-with-next_ifm" text:outline-level="3">Toelichting</text:h>
      <text:p text:style-name="ifm_p_mt.3.76mm_ifm">In 2018 is € 2,5 mln. meer verplicht en uitgegeven. Dit is het gevolg van meer uitgaven en daarmee samenhangende aangegane verplichtingen voor de schadeloosstelling. De voornaamste oorzaak is de eindheffing van de werkkostenregeling over het jaar 2017.</text:p>
      <text:h text:style-name="ifm_p_font.bold_mt.3.76mm_page.keep-with-next_ifm" text:outline-level="3">Beleidsartikel 3 Wetgeving en Contole Tweede Kamer</text:h>
      <text:h text:style-name="ifm_p_font.italic_mt.3.76mm_page.keep-with-next_ifm" text:outline-level="3">Toelichting</text:h>
      <text:p text:style-name="ifm_p_mt.3.76mm_ifm">In 2018 is € 2 mln. minder uitgegeven en zijn er € 3,7 mln. minder verplichtingen aangegaan.</text:p>
      <text:p text:style-name="ifm_p_ifm">Dit is het gevolg van minder uitgaven en daarmee samenhangende aangegane verplichtingen voor publicatie officiële documenten, omdat zowel de tarieven als het aantal geproduceerde pagina’s lager zijn uitgevallen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A, nr. 4<text:tab/><text:page-number text:select-page="current"/></text:p>
      </style:footer>
    </style:master-page>
    <style:master-page xmlns:sdu-fn="http://schema.sdu.nl/2011/07/functions" style:name="Landscape" style:page-layout-name="landscape-margin-text">
      <style:footer>
        <text:p text:style-name="footer">Tweede Kamer, vergaderjaar 2018-2019, 35 2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8; Memorie van toelichting; Memorie van toelichting</dc:title>
    <meta:user-defined meta:name="OVERHEIDop.ParlID/DC.identifier">kst-35200-IIA-4</meta:user-defined>
    <meta:user-defined meta:name="OVERHEIDop.ondernummer">4</meta:user-defined>
    <meta:user-defined meta:name="DCTERMS.W3CDTF/DCTERMS.available">2019-06-04</meta:user-defined>
    <meta:user-defined meta:name="OVERHEIDop.KamerstukTypen/DC.type">Overig</meta:user-defined>
    <meta:user-defined meta:name="OVERHEIDop.dossiernummer">35200-IIA</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Staten-Generaal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