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text:tab/>Jaarverslag en slotwet van de Koning 2018</text:h>
      <text:h text:style-name="ifm_p_font.bold_size.9.06pt_mt.18.8mm_indent.-58.5mm_ifm" text:outline-level="1">Nr. 6
      <text:tab/>LIJST VAN VRAGEN EN ANTWOORDEN</text:h>
      <text:p text:style-name="ifm_p_ifm">Vastgesteld 4 juni 2019</text:p>
      <text:p text:style-name="ifm_p_mt.3.76mm_ifm">De vaste commissie voor Binnenlandse Zaken heeft een aantal vragen voorgelegd aan de Minister van Algemene Zaken over de brief van 15 mei 2019 inzake het Jaarverslag van de Koning 2018 (Kamerstuk 35 200 I, nr. 1).</text:p>
      <text:p text:style-name="ifm_p_ifm">De Minister heeft deze vragen beantwoord bij brief van 4 juni 2019.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raag 1</text:span></text:p>
      <text:p text:style-name="ifm_p_ifm">Is op een overzichtelijke plek te vinden welke staatsbezoeken en openbare andere buitenlandse bezoeken de Koning heeft afgelegd?</text:p>
      <text:p text:style-name="ifm_p_mt.3.76mm_ifm"><text:span text:style-name="ifm_span_font.bold_ifm">Antwoord vraag 1</text:span></text:p>
      <text:p text:style-name="ifm_p_ifm">Informatie over staatsbezoeken en openbare andere buitenlandse bezoeken die de Koning heeft afgelegd, is terug te vinden is op de website van het Koninklijk Huis: https://www.koninklijkhuis.nl/onderwerpen/bezoeken. </text:p>
      <text:p text:style-name="ifm_p_mt.3.76mm_ifm"><text:span text:style-name="ifm_span_font.bold_ifm">Vraag 2</text:span></text:p>
      <text:p text:style-name="ifm_p_ifm">Is op een overzichtelijke plek te vinden aan wie welke buitenlandse staatshoofden en/of regeringsleiders een (hoge) Nederlandse onderscheiding is uitgereikt?</text:p>
      <text:p text:style-name="ifm_p_mt.3.76mm_ifm"><text:span text:style-name="ifm_span_font.bold_ifm">Antwoord vraag 2</text:span></text:p>
      <text:p text:style-name="ifm_p_ifm">De Kanselarij der Nederlandse Orden registreert alle relevante informatie ten aanzien van de verlening van onderscheidingen in de ridderorden. Deze registratie is niet openbaar. In de regel wordt bekend gemaakt, bijvoorbeeld bij een ontvangst of een bezoek, aan wie een onderscheiding is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 nr. 6<text:tab/><text:page-number text:select-page="current"/></text:p>
      </style:footer>
    </style:master-page>
    <style:master-page xmlns:sdu-fn="http://schema.sdu.nl/2011/07/functions" style:name="Landscape" style:page-layout-name="landscape-margin-text">
      <style:footer>
        <text:p text:style-name="footer">Tweede Kamer, vergaderjaar 2018-2019, 35 2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8; Lijst van vragen en antwoorden; Lijst van vragen en antwoorden over het Jaarverslag van de Koning 2018</dc:title>
    <meta:user-defined meta:name="OVERHEIDop.ParlID/DC.identifier">kst-35200-I-6</meta:user-defined>
    <meta:user-defined meta:name="OVERHEIDop.ondernummer">6</meta:user-defined>
    <meta:user-defined meta:name="DCTERMS.W3CDTF/DCTERMS.available">2019-06-11</meta:user-defined>
    <meta:user-defined meta:name="OVERHEIDop.KamerstukTypen/DC.type">Overig</meta:user-defined>
    <meta:user-defined meta:name="OVERHEIDop.dossiernummer">35200-I</meta:user-defined>
    <meta:user-defined meta:name="OVERHEIDop.documenttitel">Lijst van vragen en antwoorden over het Jaarverslag van de Koning 2018</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van de Kon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8; Lijst van vragen en antwoorden; Lijst van vragen en antwoorden over het Jaarverslag van de Koning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