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C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C<text:tab/>Jaarverslag en slotwet Provinciefonds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C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C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Provinciefonds 2018; Verslag (initiatief)wetsvoorstel (nader); Verslag (blanco)</dc:title>
    <meta:user-defined meta:name="OVERHEIDop.ParlID/DC.identifier">kst-35200-C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C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Provincie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Provinciefonds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