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B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B<text:tab/>Jaarverslag en slotwet Gemeentefonds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7. Hierbij bieden wij u de resultaten van ons onderzoek bij het hoofdstuk Gemeentefonds (B) aan<text:note text:id="ID-88309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30 april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</text:span> (bijlage bij Kamerstuk 35 200, nr. 4) sturen wij u separaat toe.</text:p>
      <text:p text:style-name="ifm_p_mt.3.76mm_ifm">Bij deze brief is een overzicht gevoegd van alle rapporten die wij publiceren op Verantwoordingsdag 2018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B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B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Gemeentefonds 2018; Brief Algemene Rekenkamer; Aanbieding van het rapport Resultaten verantwoordingsonderzoek 2018 bij het Gemeentefonds (B)</dc:title>
    <meta:user-defined meta:name="OVERHEIDop.ParlID/DC.identifier">kst-35200-B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B</meta:user-defined>
    <meta:user-defined meta:name="OVERHEIDop.documenttitel">Aanbieding van het rapport Resultaten verantwoordingsonderzoek 2018 bij het Gemeentefonds (B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Gemeente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Gemeentefonds 2018; Brief Algemene Rekenkamer; Aanbieding van het rapport Resultaten verantwoordingsonderzoek 2018 bij het Gemeentefonds (B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