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A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A<text:tab/>Jaarverslag en slotwet Infrastructuurfonds 2018</text:h>
      <text:h text:style-name="ifm_p_font.bold_size.9.06pt_mt.18.8mm_indent.-58.5mm_ifm" text:outline-level="1">Nr. 2
      <text:tab/>BRIEF VAN DE ALGEMENE REKENKAMER

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bij het hoofdstuk Infrastructuurfonds (A) aan<text:note text:id="ID-88309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vastgesteld op 1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</text:span>
                  <text:span text:style-name="ifm_span_font.italic_ifm">35 200, nr. 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 3) en het <text:span text:style-name="ifm_span_font.italic_ifm">Rapport bij de Nationale verklaring 2019 (inclusief 5 factsheets)</text:span> (bijlage bij Kamerstuk 35 200, nr. 4)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A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A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Infrastructuurfonds 2018; Brief Algemene Rekenkamer; Aanbieding van het rapport Resultaten verantwoordingsonderzoek 2018 bij het Infrastructuurfonds (A)</dc:title>
    <meta:user-defined meta:name="OVERHEIDop.ParlID/DC.identifier">kst-35200-A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A</meta:user-defined>
    <meta:user-defined meta:name="OVERHEIDop.documenttitel">Aanbieding van het rapport Resultaten verantwoordingsonderzoek 2018 bij het Infrastructuurfonds (A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Infrastructuur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Infrastructuurfonds 2018; Brief Algemene Rekenkamer; Aanbieding van het rapport Resultaten verantwoordingsonderzoek 2018 bij het Infrastructuurfonds (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