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tab/>Financieel jaarverslag van het Rijk 2018</text:h>
      <text:h text:style-name="ifm_p_font.bold_size.9.06pt_mt.18.8mm_indent.-58.5mm_ifm" text:outline-level="1">Nr. 27
      <text:tab/>MOTIE VAN HET LID VAN ROOIJEN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overwegende dat de rente voor de lange termijn (de UFR) voor pensioenfondsen veel lager is dan voor verzekeraars;</text:p>
      <text:p text:style-name="ifm_p_mt.3.76mm_ifm">verzoekt de regering, het standpunt in te nemen dat voor pensioenfondsen dezelfde langetermijnrente moet gelden als voor verzekeraars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8; Motie; Motie van het lid Van Rooijen over dezelfde langetermijnrente voor pensioenfondsen als voor verzekeraars</dc:title>
    <meta:user-defined meta:name="OVERHEIDop.ParlID/DC.identifier">kst-35200-27</meta:user-defined>
    <meta:user-defined meta:name="OVERHEIDop.ondernummer">27</meta:user-defined>
    <meta:user-defined meta:name="DCTERMS.W3CDTF/DCTERMS.available">2019-06-07</meta:user-defined>
    <meta:user-defined meta:name="OVERHEIDop.KamerstukTypen/DC.type">Motie</meta:user-defined>
    <meta:user-defined meta:name="OVERHEIDop.dossiernummer">35200</meta:user-defined>
    <meta:user-defined meta:name="OVERHEIDop.documenttitel">Motie van het lid Van Rooijen over dezelfde langetermijnrente voor pensioenfondsen als voor verzekeraars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Financieel jaarverslag van het Rijk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8; Motie; Motie van het lid Van Rooijen over dezelfde langetermijnrente voor pensioenfondsen als voor 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