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16
      <text:tab/>MOTIE VAN HET LID ALKAYA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constaterende dat de beloofde koopkrachtgroei in 2018 niet is waargemaakt en dat ongeveer één op de drie huishoudens koopkracht heeft ingeleverd;</text:p>
      <text:p text:style-name="ifm_p_mt.3.76mm_ifm">voorts constaterende dat er in 2018 een fors overschot op de begroting is gerealiseerd en dat er dit jaar opnieuw wordt gerekend op een fors begrotingsoverschot;</text:p>
      <text:p text:style-name="ifm_p_mt.3.76mm_ifm">overwegende dat de Nederlandse staatsschuld relatief laag is;</text:p>
      <text:p text:style-name="ifm_p_mt.3.76mm_ifm">verzoekt de regering, aanvullende maatregelen te nemen om huishoudens te compenseren voor de in 2018 misgelopen koopkrachtgroei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het lid Alkaya over aanvullende maatregelen om huishoudens te compenseren voor de in 2018 misgelopen koopkrachtgroei</dc:title>
    <meta:user-defined meta:name="OVERHEIDop.ParlID/DC.identifier">kst-35200-16</meta:user-defined>
    <meta:user-defined meta:name="OVERHEIDop.ondernummer">16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het lid Alkaya over aanvullende maatregelen om huishoudens te compenseren voor de in 2018 misgelopen koopkrachtgroei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het lid Alkaya over aanvullende maatregelen om huishoudens te compenseren voor de in 2018 misgelopen koopkrachtgroe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