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tab/>Financieel jaarverslag van het Rijk 2018</text:h>
      <text:h text:style-name="ifm_p_font.bold_size.9.06pt_mt.18.8mm_indent.-58.5mm_ifm" text:outline-level="1">Nr. 15
      <text:tab/>MOTIE VAN DE LEDEN SNELS EN BRUINS</text:h>
      <text:p text:style-name="ifm_p_ifm">Voorgesteld 6 juni 2019</text:p>
      <text:p text:style-name="ifm_p_mt.3.76mm_ifm">De Kamer,</text:p>
      <text:p text:style-name="ifm_p_mt.3.76mm_ifm">gehoord de beraadslaging,</text:p>
      <text:p text:style-name="ifm_p_mt.3.76mm_ifm">overwegende dat projecten als Inzicht in Kwaliteit, de Monitor Brede Welvaart en de verbetering van de uitvoering van artikel 3.1 van de Comptabiliteitswet van belang zijn voor een betere aansluiting tussen beleidsinitiatieven uit de begroting en verantwoording in het jaarverslag;</text:p>
      <text:p text:style-name="ifm_p_mt.3.76mm_ifm">overwegende dat zowel het kabinet als de Kamer via deze projecten serieus werkt aan verbetering van de kwaliteit van het overheidsbeleid;</text:p>
      <text:p text:style-name="ifm_p_mt.3.76mm_ifm">overwegende dat we nog ver afstaan van het ideaal van een integrale verantwoording van de effecten van overheidsbeleid, zoals onder andere de Algemene Rekenkamer constateert;</text:p>
      <text:p text:style-name="ifm_p_mt.3.76mm_ifm">overwegende dat het werk hier vooral door onszelf – de Kamer, het kabinet en de departementen – wordt gedaan, met weinig inspiratie van buiten terwijl er goede voorbeelden zijn van integrale jaarverslagen in het bedrijfsleven;</text:p>
      <text:p text:style-name="ifm_p_mt.3.76mm_ifm">verzoekt de regering, om een commissie van mensen uit het bedrijfsleven en de accountancy te vragen om met een blik van buiten te adviseren over hoe de overheid met inachtneming van de bovengenoemde projecten een betere aansluiting tussen begroting en jaarverslag tot stand zou kunnen brengen en hierover voor het eind van het jaar te rapporteren,</text:p>
      <text:p text:style-name="ifm_p_mt.3.76mm_ifm">en gaat over tot de orde van de dag.</text:p>
      <text:p text:style-name="ifm_p_mt.3.76mm_ifm">Snels</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nr. 15<text:tab/><text:page-number text:select-page="current"/></text:p>
      </style:footer>
    </style:master-page>
    <style:master-page xmlns:sdu-fn="http://schema.sdu.nl/2011/07/functions" style:name="Landscape" style:page-layout-name="landscape-margin-text">
      <style:footer>
        <text:p text:style-name="footer">Tweede Kamer, vergaderjaar 2018-2019, 35 20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8; Motie; Motie van de leden Snels en Bruins over een commissie van mensen uit het bedrijfsleven en de accountancy</dc:title>
    <meta:user-defined meta:name="OVERHEIDop.ParlID/DC.identifier">kst-35200-15</meta:user-defined>
    <meta:user-defined meta:name="OVERHEIDop.ondernummer">15</meta:user-defined>
    <meta:user-defined meta:name="DCTERMS.W3CDTF/DCTERMS.available">2019-06-07</meta:user-defined>
    <meta:user-defined meta:name="OVERHEIDop.KamerstukTypen/DC.type">Motie</meta:user-defined>
    <meta:user-defined meta:name="OVERHEIDop.dossiernummer">35200</meta:user-defined>
    <meta:user-defined meta:name="OVERHEIDop.documenttitel">Motie van de leden Snels en Bruins over een commissie van mensen uit het bedrijfsleven en de accountancy</meta:user-defined>
    <meta:user-defined meta:name="OVERHEIDop.Parlementair/DC.type">Kamerstuk</meta:user-defined>
    <meta:user-defined meta:name="OVERHEIDop.indiener">E.E.W. Bruins</meta:user-defined>
    <meta:user-defined meta:name="OVERHEIDop.indiener">B.A.W. Snels</meta:user-defined>
    <meta:user-defined meta:name="OVERHEIDop.vergaderjaar">2018-2019</meta:user-defined>
    <meta:user-defined meta:name="OVERHEIDop.dossiertitel">Financieel jaarverslag van het Rijk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8; Motie; Motie van de leden Snels en Bruins over een commissie van mensen uit het bedrijfsleven en de accountancy</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