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9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95<text:tab/>Wijziging van de Wet op het voortgezet onderwijs en de Wet voortgezet onderwijs BES in verband met het faciliteren van een gelijke kans op doorstroom naar het hoger algemeen voortgezet onderwijs en het voorbereidend wetenschappelijk onderwijs (Wet gelijke kans op doorstroom naar havo en vwo) </text:h>
      <text:h text:style-name="ifm_p_font.bold_size.9.06pt_mt.18.8mm_indent.-58.5mm_ifm" text:outline-level="1">Nr. 18
      <text:tab/>GEWIJZIGD AMENDEMENT VAN HET LID BISSCHOP TER VERVANGING VAN DAT GEDRUKT ONDER NR. 10</text:h>
      <text:p text:style-name="ifm_p_ifm">Ontvangen 18 februari 2020</text:p>
      <text:p text:style-name="ifm_p_mt.3.76mm_indent.0.13in_ifm">De ondergetekende stelt het volgende amendement voor:</text:p>
      <text:h text:style-name="ifm_p_mt.5.08mm_ifm" text:outline-level="2">I</text:h>
      <text:p text:style-name="ifm_p_mt.3.76mm_indent.0.13in_ifm">In artikel I, onderdeel B, wordt het voorgestelde artikel 27a als volgt gewijzigd:</text:p>
      <text:p text:style-name="ifm_p_mt.3.76mm_indent.0.13in_ifm">1.<text:s/>Het tweede lid vervalt, alsmede de aanduiding «1.» voor het eerste lid.</text:p>
      <text:p text:style-name="ifm_p_mt.3.76mm_indent.0.13in_ifm">2.<text:s/>De zinsnede «weigert een leerling niet» wordt vervangen door «stelt beleid vast inzake» en de zinsnede «op grond van zijn oordeel over de kennis, vaardigheden of leerhouding van de leerling, indien de leerling in het bezit is» wordt vervangen door «van leerlingen die in het bezit zijn».</text:p>
      <text:h text:style-name="ifm_p_mt.5.08mm_ifm" text:outline-level="2">II</text:h>
      <text:p text:style-name="ifm_p_mt.3.76mm_indent.0.13in_ifm">In artikel II, onderdeel B, wordt het voorgestelde artikel 64a als volgt gewijzigd:</text:p>
      <text:p text:style-name="ifm_p_mt.3.76mm_indent.0.13in_ifm">1.<text:s/>Het tweede lid vervalt, alsmede de aanduiding «1.» voor het eerste lid.</text:p>
      <text:p text:style-name="ifm_p_mt.3.76mm_indent.0.13in_ifm">2.<text:s/>De zinsnede «weigert een leerling niet» wordt vervangen door «stelt beleid vast inzake» en de zinsnede «op grond van zijn oordeel over de kennis, vaardigheden of leerhouding van de leerling, indien de leerling in het bezit is» wordt vervangen door «van leerlingen die in het bezit zijn».</text:p>
      <text:p text:style-name="ifm_p_mt.3.76mm_indent.0.13in_ifm">3.<text:s/>Er wordt een zin toegevoegd, luidende: Het beleid behoeft voorafgaande instemming van het deel van de medezeggenschapsraad dat uit en door de ouders is gekozen, bedoeld in artikel 57, derde lid, onder b.</text:p>
      <text:h text:style-name="ifm_p_mt.5.08mm_ifm" text:outline-level="2">III</text:h>
      <text:p text:style-name="ifm_p_mt.3.76mm_indent.0.13in_ifm">Na artikel II wordt een artikel ingevoegd, luidende:</text:p>
      <text:h text:style-name="ifm_p_font.bold_mt.5.08mm_page.keep-with-next_ifm" text:outline-level="2">ARTIKEL<text:s/>IIa.<text:s/>WIJZIGING VAN DE WET MEDEZEGGENSCHAP OP SCHOLEN</text:h>
      <text:p text:style-name="ifm_p_mt.4.23mm_indent.0.13in_ifm">Aan artikel 14, tweede lid, wordt onder vervanging van de punt aan het slot van onderdeel g door een puntkomma een onderdeel toegevoegd, luidende:</text:p>
      <text:p text:style-name="ifm_p_indent.0.13in_ifm">h.  vaststelling of wijziging van het beleid inzake de doorstroom naar het voortgezet wetenschappelijk onderwijs, onderscheidenlijk het hoger algemeen voortgezet onderwijs, bedoeld in artikel 27a van de Wet op het voortgezet onderwijs.</text:p>
      <text:h text:style-name="ifm_p_font.bold_mt.5.08mm_page.keep-with-next_ifm" text:outline-level="2">Toelichting</text:h>
      <text:p text:style-name="ifm_p_mt.4.23mm_indent.0.13in_ifm">Ondergetekende is van mening dat het primair aan de schoolgemeenschap is om te bepalen welke voorwaarden dienstbaar zijn aan het bieden van kansen voor leerlingen bij toelating en doorstroom. Het stellen van landelijke eisen kan leiden tot negatieve effecten, waardoor deze eisen uiteindelijk niet in het belang hoeven te zijn van de leerlingen. Dit amendement bepaalt daarom dat het bevoegd gezag beleid dient te formuleren inzake de toelating van leerlingen en dat de oudergeleding van de medezeggenschapsraad hiermee dient in te stemm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95, nr. 18<text:tab/><text:page-number text:select-page="current"/></text:p>
      </style:footer>
    </style:master-page>
    <style:master-page xmlns:sdu-fn="http://schema.sdu.nl/2011/07/functions" style:name="Landscape" style:page-layout-name="landscape-margin-text">
      <style:footer>
        <text:p text:style-name="footer">Tweede Kamer, vergaderjaar 2019-2020, 35 195,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Gewijzigd amendement van het lid Bisschop t.v.v. nr. 10 over toelatingsbeleid formuleren door het bevoegd gezag met instemmingsrecht van de oudergeleding</dc:title>
    <meta:user-defined meta:name="OVERHEIDop.ParlID/DC.identifier">kst-35195-18</meta:user-defined>
    <meta:user-defined meta:name="OVERHEIDop.ondernummer">18</meta:user-defined>
    <meta:user-defined meta:name="DCTERMS.W3CDTF/DCTERMS.available">2020-02-26</meta:user-defined>
    <meta:user-defined meta:name="OVERHEIDop.KamerstukTypen/DC.type">Amendement</meta:user-defined>
    <meta:user-defined meta:name="OVERHEIDop.dossiernummer">35195</meta:user-defined>
    <meta:user-defined meta:name="OVERHEIDop.documenttitel">Gewijzigd amendement van het lid Bisschop t.v.v. nr. 10 over toelatingsbeleid formuleren door het bevoegd gezag met instemmingsrecht van de oudergeleding</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meta:user-defined>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faciliteren van een gelijke kans op doorstroom van leerlingen met een diploma voorbereidend middelbaar beroepsonderwijs in de theoretische of gemengde leerweg naar het hoger algemeen voortgezet onderwijs (Wet gelijke kans op doorstroom vmbo-havo); Amendement; Gewijzigd amendement van het lid Bisschop t.v.v. nr. 10 over toelatingsbeleid formuleren door het bevoegd gezag met instemmingsrecht van de oudergeleding</meta:user-defined>
    <meta:user-defined meta:name="OVERHEIDop.publicationName">Kamerstuk</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