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5
      <text:tab/>MOTIE VAN HET LID STOFFER</text:h>
      <text:p text:style-name="ifm_p_ifm">Voorgesteld 3 december 2019</text:p>
      <text:p text:style-name="ifm_p_mt.3.76mm_ifm">De Kamer,</text:p>
      <text:p text:style-name="ifm_p_mt.3.76mm_ifm">gehoord de beraadslaging,</text:p>
      <text:p text:style-name="ifm_p_mt.3.76mm_ifm">constaterende dat de Implementatiewet registratie uiteindelijk belanghebbenden van vennootschappen en andere juridische entiteiten, waar het UBO-register uit voortvloeit, ook gevolgen heeft voor algemeen nut beogende instellingen (anbi's);</text:p>
      <text:p text:style-name="ifm_p_mt.3.76mm_ifm">overwegende dat anbi's een grote bijdrage leveren aan het algemeen nut;</text:p>
      <text:p text:style-name="ifm_p_mt.3.76mm_ifm">overwegende dat het wenselijk is dat anbi's geen substantiële hinder ondervinden van het UBO-register;</text:p>
      <text:p text:style-name="ifm_p_mt.3.76mm_ifm">verzoekt de regering, de gevolgen op het gebied van privacy van de invoering van het UBO-register voor anbi's te monitoren, en de Kamer hierover een jaar na vulling van het UBO-register te inform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15<text:tab/><text:page-number text:select-page="current"/></text:p>
      </style:footer>
    </style:master-page>
    <style:master-page xmlns:sdu-fn="http://schema.sdu.nl/2011/07/functions" style:name="Landscape" style:page-layout-name="landscape-margin-text">
      <style:footer>
        <text:p text:style-name="footer">Tweede Kamer, vergaderjaar 2019-2020, 35 17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Motie van het lid Stoffer over de privacygevolgen van het UBO-register voor anbi's</dc:title>
    <meta:user-defined meta:name="OVERHEIDop.ParlID/DC.identifier">kst-35179-15</meta:user-defined>
    <meta:user-defined meta:name="OVERHEIDop.ondernummer">15</meta:user-defined>
    <meta:user-defined meta:name="DCTERMS.W3CDTF/DCTERMS.available">2019-12-04</meta:user-defined>
    <meta:user-defined meta:name="OVERHEIDop.KamerstukTypen/DC.type">Motie</meta:user-defined>
    <meta:user-defined meta:name="OVERHEIDop.dossiernummer">35179</meta:user-defined>
    <meta:user-defined meta:name="OVERHEIDop.documenttitel">Motie van het lid Stoffer over de privacygevolgen van het UBO-register voor anbi's</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Motie van het lid Stoffer over de privacygevolgen van het UBO-register voor anbi's</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