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9-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9<text:tab/>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h>
      <text:h text:style-name="ifm_p_font.bold_size.9.06pt_mt.18.8mm_indent.-58.5mm_ifm" text:outline-level="1">Nr. 14
      <text:tab/>MOTIE VAN HET LID BRUINS</text:h>
      <text:p text:style-name="ifm_p_ifm">Voorgesteld 3 december 2019</text:p>
      <text:p text:style-name="ifm_p_mt.3.76mm_ifm">De Kamer,</text:p>
      <text:p text:style-name="ifm_p_mt.3.76mm_ifm">gehoord de beraadslaging,</text:p>
      <text:p text:style-name="ifm_p_mt.3.76mm_ifm">constaterende dat een algemeen nut beogende instelling (anbi) geen uiteindelijk belanghebbende kent omdat bestuursleden van een anbi zichzelf niet kunnen begunstigen conform artikel 2:285, lid 3 van de statuten en artikel 2:26, lid 3 BW;</text:p>
      <text:p text:style-name="ifm_p_mt.3.76mm_ifm">overwegende dat het opnemen van anbi-bestuurders in het UBO-register op eenzelfde wijze als bestuurders van een vennootschap die minder dan 25% van de aandelen bezitten zal leiden tot misverstanden, onjuiste informatie en juridische onzuiverheid, terwijl het UBO-register juist verhoogde transparantie over rechtspersonen beoogt;</text:p>
      <text:p text:style-name="ifm_p_mt.3.76mm_ifm">verzoekt de regering, om bij de inschrijving van anbi's in het UBO-register een duidelijk onderscheid te maken tussen statutair aangewezen personen van een anbi en bestuurders van een vennootschap die minder dan 25% van de aandelen bezitten;</text:p>
      <text:p text:style-name="ifm_p_mt.3.76mm_ifm">verzoekt de regering voorts om samen met Samenwerkende Brancheorganisaties Filantropie (SBF) besturen van anbi's op te roepen om het gehele statutaire bestuur in het UBO-register in te schrijven conform de inschrijving in het Handelsregister,</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9, nr. 14<text:tab/><text:page-number text:select-page="current"/></text:p>
      </style:footer>
    </style:master-page>
    <style:master-page xmlns:sdu-fn="http://schema.sdu.nl/2011/07/functions" style:name="Landscape" style:page-layout-name="landscape-margin-text">
      <style:footer>
        <text:p text:style-name="footer">Tweede Kamer, vergaderjaar 2019-2020, 35 17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Motie; Motie van het lid Bruins over het inschrijven van het gehele bestuur van een anbi in het UBO-register</dc:title>
    <meta:user-defined meta:name="OVERHEIDop.ParlID/DC.identifier">kst-35179-14</meta:user-defined>
    <meta:user-defined meta:name="OVERHEIDop.ondernummer">14</meta:user-defined>
    <meta:user-defined meta:name="DCTERMS.W3CDTF/DCTERMS.available">2019-12-04</meta:user-defined>
    <meta:user-defined meta:name="OVERHEIDop.KamerstukTypen/DC.type">Motie</meta:user-defined>
    <meta:user-defined meta:name="OVERHEIDop.dossiernummer">35179</meta:user-defined>
    <meta:user-defined meta:name="OVERHEIDop.documenttitel">Motie van het lid Bruins over het inschrijven van het gehele bestuur van een anbi in het UBO-register</meta:user-defined>
    <meta:user-defined meta:name="OVERHEIDop.Parlementair/DC.type">Kamerstuk</meta:user-defined>
    <meta:user-defined meta:name="OVERHEIDop.indiener">E.E.W. Bruins</meta:user-defined>
    <meta:user-defined meta:name="OVERHEIDop.vergaderjaar">2019-2020</meta:user-defined>
    <meta:user-defined meta:name="OVERHEIDop.dossiertite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OVERHEID.StatenGeneraal/DC.creator">Tweede Kamer der Staten-Generaal</meta:user-defined>
    <dc:language>nl</dc:language>
    <meta:user-defined meta:name="DCTERMS.alternative"/>
    <meta:user-defined meta:name="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Motie; Motie van het lid Bruins over het inschrijven van het gehele bestuur van een anbi in het UBO-register</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