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7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7<text:tab/>Initiatiefnota van het lid Koerhuis over de toekomst van gemeentelijk grondbeleid voor woning- en bedrijvenbouw</text:h>
      <text:h text:style-name="ifm_p_font.bold_size.9.06pt_mt.18.8mm_indent.-58.5mm_ifm" text:outline-level="1">Nr. 6
      <text:tab/>MOTIE VAN HET LID REMCO DIJKSTRA  </text:h>
      <text:p text:style-name="ifm_p_ifm">Voorgesteld tijdens het Notaoverleg van 16 december 2019</text:p>
      <text:p text:style-name="ifm_p_mt.3.76mm_ifm">De Kamer,</text:p>
      <text:p text:style-name="ifm_p_mt.3.76mm_ifm">gehoord de beraadslaging,</text:p>
      <text:p text:style-name="ifm_p_mt.3.76mm_ifm">overwegende dat de Ladder voor duurzame verstedelijking niet in de weg staat om bij het bepalen van de behoefte aan woningen en bedrijven rekening te houden met de te verwachten planuitval en daarmee te «overprogrammeren»;</text:p>
      <text:p text:style-name="ifm_p_mt.3.76mm_ifm">verzoekt de regering, om de toepassing van de Ladder voor duurzame verstedelijking aan te passen, zodat gemeenten beter rekening kunnen houden met de te verwachten planuitval en makkelijker 130% kunnen programmeren ten opzichte van de verwachte vraag (prognoses) voor de korte termijn hard (twee tot drie jaar) en de langere termijn hard en zacht (uiterlijk vijftien jaar),</text:p>
      <text:p text:style-name="ifm_p_mt.3.76mm_ifm">en gaat over tot de orde van de dag.</text:p>
      <text:p text:style-name="ifm_p_mt.3.76mm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7, nr. 6<text:tab/><text:page-number text:select-page="current"/></text:p>
      </style:footer>
    </style:master-page>
    <style:master-page xmlns:sdu-fn="http://schema.sdu.nl/2011/07/functions" style:name="Landscape" style:page-layout-name="landscape-margin-text">
      <style:footer>
        <text:p text:style-name="footer">Tweede Kamer, vergaderjaar 2019-2020, 35 17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erhuis over de toekomst van gemeentelijk grondbeleid voor woning- en bedrijvenbouw; Motie; Motie van het lid Remco Dijkstra over aangepaste toepassing van de Ladder voor duurzame verstedlijking</dc:title>
    <meta:user-defined meta:name="OVERHEIDop.ParlID/DC.identifier">kst-35177-6</meta:user-defined>
    <meta:user-defined meta:name="OVERHEIDop.ondernummer">6</meta:user-defined>
    <meta:user-defined meta:name="DCTERMS.W3CDTF/DCTERMS.available">2019-12-17</meta:user-defined>
    <meta:user-defined meta:name="OVERHEIDop.KamerstukTypen/DC.type">Motie</meta:user-defined>
    <meta:user-defined meta:name="OVERHEIDop.dossiernummer">35177</meta:user-defined>
    <meta:user-defined meta:name="OVERHEIDop.documenttitel">Motie van het lid Remco Dijkstra over aangepaste toepassing van de Ladder voor duurzame verstedlijking</meta:user-defined>
    <meta:user-defined meta:name="OVERHEIDop.Parlementair/DC.type">Kamerstuk</meta:user-defined>
    <meta:user-defined meta:name="OVERHEIDop.indiener">R.J. (Remco) Dijkstra</meta:user-defined>
    <meta:user-defined meta:name="OVERHEIDop.vergaderjaar">2019-2020</meta:user-defined>
    <meta:user-defined meta:name="OVERHEIDop.dossiertitel">Initiatiefnota van het lid Koerhuis over de toekomst van gemeentelijk grondbeleid voor woning- en bedrijvenbouw</meta:user-defined>
    <meta:user-defined meta:name="OVERHEID.StatenGeneraal/DC.creator">Tweede Kamer der Staten-Generaal</meta:user-defined>
    <dc:language>nl</dc:language>
    <meta:user-defined meta:name="DCTERMS.alternative"/>
    <meta:user-defined meta:name="DC.title">Initiatiefnota van het lid Koerhuis over de toekomst van gemeentelijk grondbeleid voor woning- en bedrijvenbouw; Motie; Motie van het lid Remco Dijkstra over aangepaste toepassing van de Ladder voor duurzame verstedlijking</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