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13
      <text:tab/>MOTIE VAN HET LID VAN EIJS</text:h>
      <text:p text:style-name="ifm_p_ifm">Voorgesteld tijdens het Notaoverleg van 16 december 2019</text:p>
      <text:p text:style-name="ifm_p_mt.3.76mm_ifm">De Kamer,</text:p>
      <text:p text:style-name="ifm_p_mt.3.76mm_ifm">gehoord de beraadslaging,</text:p>
      <text:p text:style-name="ifm_p_mt.3.76mm_ifm">constaterende dat een deel van de gemeenten een actief grondbeleid voert;</text:p>
      <text:p text:style-name="ifm_p_mt.3.76mm_ifm">overwegende dat het voeren van een actief grondbeleid financiële risico's met zich mee kan brengen wanneer er op grond moet worden afgeschreven;</text:p>
      <text:p text:style-name="ifm_p_mt.3.76mm_ifm">overwegende dat het CPB heeft geconstateerd dat gemeenten een prikkel missen om grond aan te wijzen voor nieuwbouw van woningen;</text:p>
      <text:p text:style-name="ifm_p_mt.3.76mm_ifm">verzoekt de regering, in samenspraak met relevante partijen in kaart te brengen hoe de prikkel voor gemeenten om grond aan te wijzen voor nieuwbouw kan worden vergroot, en de Kamer hierover voor de zomer van 2020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13<text:tab/><text:page-number text:select-page="current"/></text:p>
      </style:footer>
    </style:master-page>
    <style:master-page xmlns:sdu-fn="http://schema.sdu.nl/2011/07/functions" style:name="Landscape" style:page-layout-name="landscape-margin-text">
      <style:footer>
        <text:p text:style-name="footer">Tweede Kamer, vergaderjaar 2019-2020, 35 1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Motie; Motie van het lid Van Eijs over vergroten van de prikkel voor gemeenten om grond aan te wijzen voor nieuwbouw</dc:title>
    <meta:user-defined meta:name="OVERHEIDop.ParlID/DC.identifier">kst-35177-13</meta:user-defined>
    <meta:user-defined meta:name="OVERHEIDop.ondernummer">13</meta:user-defined>
    <meta:user-defined meta:name="DCTERMS.W3CDTF/DCTERMS.available">2019-12-17</meta:user-defined>
    <meta:user-defined meta:name="OVERHEIDop.KamerstukTypen/DC.type">Motie</meta:user-defined>
    <meta:user-defined meta:name="OVERHEIDop.dossiernummer">35177</meta:user-defined>
    <meta:user-defined meta:name="OVERHEIDop.documenttitel">Motie van het lid Van Eijs over vergroten van de prikkel voor gemeenten om grond aan te wijzen voor nieuwbouw</meta:user-defined>
    <meta:user-defined meta:name="OVERHEIDop.Parlementair/DC.type">Kamerstuk</meta:user-defined>
    <meta:user-defined meta:name="OVERHEIDop.indiener">J.M. van Eijs</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Motie; Motie van het lid Van Eijs over vergroten van de prikkel voor gemeenten om grond aan te wijzen voor nieuwbouw</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