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11
      <text:tab/>MOTIE VAN HET LID RONNES </text:h>
      <text:p text:style-name="ifm_p_ifm">Voorgesteld tijdens het Notaoverleg van 16 december 2019</text:p>
      <text:p text:style-name="ifm_p_mt.3.76mm_ifm">De Kamer,</text:p>
      <text:p text:style-name="ifm_p_mt.3.76mm_ifm">gehoord de beraadslaging,</text:p>
      <text:p text:style-name="ifm_p_mt.3.76mm_ifm">overwegende dat de huidige Ladder voor duurzame verstedelijking voor wonen in de praktijk te veel in de weg staat om rekening te houden met de te verwachten planuitval en daarmee te «overprogrammeren»;</text:p>
      <text:p text:style-name="ifm_p_mt.3.76mm_ifm">verzoekt de regering, om de toepassing van de Ladder voor duurzame verstedelijking aan te passen, zodat gemeenten beter rekening kunnen houden met de te verwachten planuitval en makkelijker 130% kunnen programmeren ten opzichte van de te verwachten vraag (prognoses) voor de korte termijn hard (twee tot drie jaar) en de langere termijn hard en zacht (uiterlijk vijftien jaar);</text:p>
      <text:p text:style-name="ifm_p_mt.3.76mm_ifm">en verzoekt de regering tevens, zoals eerder deels bij motie Ronnes/Laan-Geselschap verzocht:</text:p>
      <text:p text:style-name="ifm_p_indent.-5mm_mleft.5mm_ifm">•<text:tab/>de ladder expliciet buiten toepassing te verklaren voor binnenstedelijke woningbouwplannen en bij openbaar vervoersknooppunten;</text:p>
      <text:p text:style-name="ifm_p_indent.-5mm_mleft.5mm_ifm">•<text:tab/>een verbod aan de provincies op te leggen tot nadere regelgeving ter verfijning van de ladder en</text:p>
      <text:p text:style-name="ifm_p_indent.-5mm_mleft.5mm_ifm">•<text:tab/>de gemeentelijke structuurvisie als toereikende grondslag voor de laddertoetsing aanwijz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11<text:tab/><text:page-number text:select-page="current"/></text:p>
      </style:footer>
    </style:master-page>
    <style:master-page xmlns:sdu-fn="http://schema.sdu.nl/2011/07/functions" style:name="Landscape" style:page-layout-name="landscape-margin-text">
      <style:footer>
        <text:p text:style-name="footer">Tweede Kamer, vergaderjaar 2019-2020, 35 1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Motie; Motie van het lid Ronnes over aanpassen van de toepassing van de Ladder voor duurzame verstedelijking</dc:title>
    <meta:user-defined meta:name="OVERHEIDop.ParlID/DC.identifier">kst-35177-11</meta:user-defined>
    <meta:user-defined meta:name="OVERHEIDop.ondernummer">11</meta:user-defined>
    <meta:user-defined meta:name="DCTERMS.W3CDTF/DCTERMS.available">2019-12-17</meta:user-defined>
    <meta:user-defined meta:name="OVERHEIDop.KamerstukTypen/DC.type">Motie</meta:user-defined>
    <meta:user-defined meta:name="OVERHEIDop.dossiernummer">35177</meta:user-defined>
    <meta:user-defined meta:name="OVERHEIDop.documenttitel">Motie van het lid Ronnes over aanpassen van de toepassing van de Ladder voor duurzame verstedelijking</meta:user-defined>
    <meta:user-defined meta:name="OVERHEIDop.Parlementair/DC.type">Kamerstuk</meta:user-defined>
    <meta:user-defined meta:name="OVERHEIDop.indiener">H.A.G. Ronnes</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Motie; Motie van het lid Ronnes over aanpassen van de toepassing van de Ladder voor duurzame verstedelijking</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