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Nr. 4
      <text:tab/>NADER RAPPORT<text:note text:id="ID-877688-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6 maart 2019, aangeboden aan de Koning door de Minister voor Rechtsbescherming.</text:p>
      <text:p text:style-name="ifm_p_mt.3.76mm_ifm">Blijkens de mededeling van de Directeur van Uw kabinet van 15 maart 2019, nr. 2019000527, machtigde Uwe Majesteit de Afdeling advisering van de Raad van State haar advies inzake het bovenvermelde voorstel van wet rechtstreeks aan mij te doen toekomen. Dit advies, gedateerd 20 maart 2019, nr. W16.19.0071/II, bied ik U hierbij aan.</text:p>
      <text:p text:style-name="ifm_p_mt.3.76mm_ifm">Het voorstel geeft de Afdeling advisering van de Raad van State geen aanleiding tot het maken van inhoudelijke opmerkingen.</text:p>
      <text:p text:style-name="ifm_p_mt.3.76mm_ifm">De redactionele opmerking van de Afdeling advisering van de Raad van State is niet overgenomen. De Raad van State adviseert om artikel 88, tweede lid, uit te uitzonderen van de overeenkomstige toepassing zoals bepaald in het voorgestelde artikel 279, zesde lid, omdat deze bepaling van bewijsrecht minder goed past in verzoekschriftprocedures. In reactie hierop wordt opgemerkt dat met de tenzij-clausule («tenzij de aard van de zaak of de procedure zich hiertegen verzet») in het voorgestelde artikel 279, zesde lid, voor verzoekschriftprocedures al wordt voorzien in het uitzonderen van de bepalingen over de mondelinge behandeling, waaronder de bepaling over de beperkte bewijskracht van een partijverklaring in artikel 88, tweede lid. Een soortgelijke bepaling is opgenomen in de artikelen 164, tweede lid, en 179, vierde lid. Op grond van artikel 284, eerste lid, zijn deze bepalingen als onderdeel van het bewijsrecht ook in verzoekschriftprocedures van overeenkomstige toepassing, tenzij de aard van de zaak zich hiertegen verzet. Het ligt daarom niet in de rede om in het voorgestelde artikel 279, zesde lid, af te wijken van artikel 284, eerste lid.</text:p>
      <text:p text:style-name="ifm_p_mt.3.76mm_ifm">Aan het wetsvoorstel is in artikel II onderdeel A toegevoegd. Het betreft een technische wijziging in het artikel uit het Wetboek van Burgerlijke Rechtsvordering (Rv) dat ziet op de procedure voor de Netherlands Commercial Court. Daarin staat een verwijzing naar een artikel uit Rv dat niet in werking is getreden; het wordt vervangen door het gelijkluidende, wel van toepassing zijnde artikel in Rv.</text:p>
      <text:p text:style-name="ifm_p_ifm">Verder is in de wijzigingsopdracht in de aanhef van artikel II van het wetsvoorstel een foutieve verwijzing naar een inwerkingtredingsbesluit vervangen door de juiste verwijzing.</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5, nr. 4<text:tab/><text:page-number text:select-page="current"/></text:p>
      </style:footer>
    </style:master-page>
    <style:master-page xmlns:sdu-fn="http://schema.sdu.nl/2011/07/functions" style:name="Landscape" style:page-layout-name="landscape-margin-text">
      <style:footer>
        <text:p text:style-name="footer">Tweede Kamer, vergaderjaar 2018-2019, 35 1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Nader rapport; Nader rapport</dc:title>
    <meta:user-defined meta:name="OVERHEIDop.ParlID/DC.identifier">kst-35175-4</meta:user-defined>
    <meta:user-defined meta:name="OVERHEIDop.ondernummer">4</meta:user-defined>
    <meta:user-defined meta:name="DCTERMS.W3CDTF/DCTERMS.available">2019-03-27</meta:user-defined>
    <meta:user-defined meta:name="OVERHEIDop.KamerstukTypen/DC.type">Overig</meta:user-defined>
    <meta:user-defined meta:name="OVERHEIDop.dossiernummer">35175</meta:user-defined>
    <meta:user-defined meta:name="OVERHEIDop.adviesRvS">W16.19.0071/II</meta:user-defined>
    <meta:user-defined meta:name="OVERHEIDop.documenttitel">Nader rappor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Nader rapport; Nader rapport</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