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3<text:tab/>Wijziging van de Embryowet in verband met de aanpassing van het verbod op geslachtskeuze en gebruik van geslachtscellen en embryo’s ten behoeve van kwaliteitsbewaking</text:h>
      <text:h text:style-name="ifm_p_font.bold_size.9.06pt_mt.18.8mm_indent.-58.5mm_ifm" text:outline-level="1">Nr. 13<text:tab/>GEWIJZIGD AMENDEMENT VAN DE LEDEN ELLEMEET EN PLOUMEN TER VERVANGING VAN DAT GEDRUKT ONDER NR. 12<text:note text:id="ID-920703-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3 januari 2020</text:p>
      <text:p text:style-name="ifm_p_mt.3.76mm_indent.0.13in_ifm">De ondergetekenden stellen het volgende amendement voor:</text:p>
      <text:p text:style-name="ifm_p_mt.3.76mm_indent.0.13in_ifm">In artikel I, onderdeel C, wordt ««voor» vervangen door «op»» vervangen door ««voor een ernstige geslachtsgebonden erfelijke aandoening bij het kind» vervangen door «dat het kind een ernstige geslachtsgebonden erfelijke aandoening heeft of drager wordt van zodanige aandoening»,» en wordt na «geslachtsincidentie» ingevoegd «, dan wel op dragerschap van een zodanige aandoening,».</text:p>
      <text:h text:style-name="ifm_p_font.bold_mt.5.08mm_page.keep-with-next_ifm" text:outline-level="2">Toelichting</text:h>
      <text:p text:style-name="ifm_p_mt.4.23mm_indent.0.13in_ifm">Met dit amendement beogen de indieners ook dragerschap van ernstige geslachtsgebonden genetische afwijkingen en genetische afwijkingen met een ongelijke geslachtsincidentie te voorkomen. Op het moment dat geslachtskeuze is toegestaan om dragerschap van dergelijke ernstige genetische afwijkingen uit te sluiten, kunnen deze ernstige ziektes in volgende generaties worden voorkomen.</text:p>
      <text:p text:style-name="ifm_p_mt.3.76mm_indent.0.13in_ifm">Het selecteren op dragerschap heeft een aantal voordelen. Ten eerste wordt het moment van selectie op basis van geslacht in het huidige voorstel van de Minister enkel uitgesteld. Met dit amendement wordt slechts in een eerder stadium de situatie voorkomen die ook dit kabinet wil voorkomen, namelijk het overdragen van een ernstige geslachtsgebonden erfelijke aandoening of een aandoening met een ongelijke geslachtsincidentie. Daarnaast is het onzeker of een bij toekomstige generaties dragers van een dergelijke ernstige ziekte er dan van op de hoogte zijn dat zij dragers zijn van een genetische afwijking. De kans is aanwezig dat deze kennis in de tweede of derde generatie verloren gaat, met alle gevolgen van dien.</text:p>
      <text:p text:style-name="ifm_p_mt.3.76mm_indent.0.13in_ifm">Door selecteren op dragerschap toe te staan, ontstaat niet direct de mogelijkheid om op alle genetische afwijkingen te selecteren. Of iemand in aanmerking komt voor selectie van geslacht om dragerschap te voorkomen, wordt nodig steeds bepaald door het multidisciplinaire team en de indicatiecommissie PGD. Alleen als het dragerschap aan alle eisen voldoet, dan kan er door ouders worden geselecteerd op geslacht.</text:p>
      <text:p text:style-name="ifm_p_mt.5.08mm_ifm"><text:line-break/>Ellemeet<text:line-break/><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3, nr. 13<text:tab/><text:page-number text:select-page="current"/></text:p>
      </style:footer>
    </style:master-page>
    <style:master-page xmlns:sdu-fn="http://schema.sdu.nl/2011/07/functions" style:name="Landscape" style:page-layout-name="landscape-margin-text">
      <style:footer>
        <text:p text:style-name="footer">Tweede Kamer, vergaderjaar 2019-2020, 35 17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Embryowet in verband met de aanpassing van het verbod op geslachtskeuze en gebruik van geslachtscellen en embryo’s ten behoeve van kwaliteitsbewaking; Amendement; Gewijzigd amendement van de leden Ellemeet en Ploumen ter vervanging van nr. 12 over een uitzondering op het verbod van geslachtskeuze bij dragerschap</dc:title>
    <meta:user-defined meta:name="OVERHEIDop.ParlID/DC.identifier">kst-35173-13</meta:user-defined>
    <meta:user-defined meta:name="OVERHEIDop.ondernummer">13</meta:user-defined>
    <meta:user-defined meta:name="DCTERMS.W3CDTF/DCTERMS.available">2020-01-27</meta:user-defined>
    <meta:user-defined meta:name="OVERHEIDop.KamerstukTypen/DC.type">Amendement</meta:user-defined>
    <meta:user-defined meta:name="OVERHEIDop.dossiernummer">35173</meta:user-defined>
    <meta:user-defined meta:name="OVERHEIDop.documenttitel">Gewijzigd amendement van de leden Ellemeet en Ploumen ter vervanging van nr. 12 over een uitzondering op het verbod van geslachtskeuze bij dragerschap</meta:user-defined>
    <meta:user-defined meta:name="OVERHEIDop.Parlementair/DC.type">Kamerstuk</meta:user-defined>
    <meta:user-defined meta:name="OVERHEIDop.indiener">E.M.J. Ploumen</meta:user-defined>
    <meta:user-defined meta:name="OVERHEIDop.indiener">C.E. Ellemeet</meta:user-defined>
    <meta:user-defined meta:name="OVERHEIDop.vergaderjaar">2019-2020</meta:user-defined>
    <meta:user-defined meta:name="OVERHEIDop.dossiertitel">Wijziging van de Embryowet in verband met de aanpassing van het verbod op geslachtskeuze en gebruik van geslachtscellen en embryo’s ten behoeve van kwaliteitsbewaking</meta:user-defined>
    <meta:user-defined meta:name="OVERHEID.StatenGeneraal/DC.creator">Tweede Kamer der Staten-Generaal</meta:user-defined>
    <dc:language>nl</dc:language>
    <meta:user-defined meta:name="DCTERMS.alternative"/>
    <meta:user-defined meta:name="DC.title">Wijziging van de Embryowet in verband met de aanpassing van het verbod op geslachtskeuze en gebruik van geslachtscellen en embryo’s ten behoeve van kwaliteitsbewaking; Amendement; Gewijzigd amendement van de leden Ellemeet en Ploumen ter vervanging van nr. 12 over een uitzondering op het verbod van geslachtskeuze bij dragerschap</meta:user-defined>
    <meta:user-defined meta:name="OVERHEIDop.publicationName">Kamerstuk</meta:user-defined>
    <meta:user-defined meta:name="OVERHEID.Organisatietype/OVERHEID.organisationType">staten generaal</meta:user-defined>
    <meta:user-defined meta:name="DCTERMS.W3CDTF/DCTERMS.issued">2020-01-23</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