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167-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7<text:tab/>Regels voor het produceren van elektriciteit met behulp van kolen (Wet verbod op kolen bij elektriciteitsproductie)</text:h>
      <text:h text:style-name="ifm_p_font.bold_size.9.06pt_mt.18.8mm_indent.-58.5mm_ifm" text:outline-level="1">Nr. 15
      <text:tab/>MOTIE VAN DE LEDEN YESILGÖZ-ZEGERIUS EN AGNES MULDER</text:h>
      <text:p text:style-name="ifm_p_ifm">Voorgesteld 26 juni 2019</text:p>
      <text:p text:style-name="ifm_p_mt.3.76mm_ifm">De Kamer,</text:p>
      <text:p text:style-name="ifm_p_mt.3.76mm_ifm">gehoord de beraadslaging,</text:p>
      <text:p text:style-name="ifm_p_mt.3.76mm_ifm">constaterende dat Nederland zich heeft gecommitteerd aan de doelen uit het klimaatakkoord van Parijs;</text:p>
      <text:p text:style-name="ifm_p_mt.3.76mm_ifm">constaterende dat er met het oog op deze doelen in de toekomst een verbod komt op het gebruik van kolen als brandstof voor de opwekking van elektriciteit;</text:p>
      <text:p text:style-name="ifm_p_mt.3.76mm_ifm">constaterende dat het uitschakelen van kolencentrales betekent dat er regelbaar, constant vermogen verdwijnt uit de energiemix;</text:p>
      <text:p text:style-name="ifm_p_mt.3.76mm_ifm">constaterende dat zonne-energie en windenergie geen constante energiebronnen zijn omdat deze afhankelijk zijn van weersomstandigheden;</text:p>
      <text:p text:style-name="ifm_p_mt.3.76mm_ifm">overwegende dat kernenergie een CO<text:span text:style-name="ifm_span_font.subscript_ifm">2</text:span>-arme en constante energiebron is;</text:p>
      <text:p text:style-name="ifm_p_mt.3.76mm_ifm">verzoekt de regering, onderzoek te doen naar de mogelijke rol van kernenergie in de energiemix en daarbij de kosten en voorwaarden van de bouw van nieuwe kerncentrales in andere landen in beeld te brengen;</text:p>
      <text:p text:style-name="ifm_p_mt.3.76mm_ifm">verzoekt de regering tevens, de Kamer hierover bij voorkeur voor het plenaire debat over kernenergie en anders uiterlijk einde 2019 te informeren over de uitkomsten van dit onderzoek,</text:p>
      <text:p text:style-name="ifm_p_mt.3.76mm_ifm">en gaat over tot de orde van de dag.</text:p>
      <text:p text:style-name="ifm_p_mt.3.76mm_ifm">Yeşilgöz-Zegerius</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7, nr. 15<text:tab/><text:page-number text:select-page="current"/></text:p>
      </style:footer>
    </style:master-page>
    <style:master-page xmlns:sdu-fn="http://schema.sdu.nl/2011/07/functions" style:name="Landscape" style:page-layout-name="landscape-margin-text">
      <style:footer>
        <text:p text:style-name="footer">Tweede Kamer, vergaderjaar 2018-2019, 35 16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produceren van elektriciteit met behulp van kolen (Wet verbod op kolen bij elektriciteitsproductie); Motie; Motie van de leden Yesilgöz-Zegerius en Agnes Mulder over onderzoek naar de mogelijke rol van kernenergie in de energiemix</dc:title>
    <meta:user-defined meta:name="OVERHEIDop.ParlID/DC.identifier">kst-35167-15</meta:user-defined>
    <meta:user-defined meta:name="OVERHEIDop.ondernummer">15</meta:user-defined>
    <meta:user-defined meta:name="DCTERMS.W3CDTF/DCTERMS.available">2019-06-27</meta:user-defined>
    <meta:user-defined meta:name="OVERHEIDop.KamerstukTypen/DC.type">Motie</meta:user-defined>
    <meta:user-defined meta:name="OVERHEIDop.dossiernummer">35167</meta:user-defined>
    <meta:user-defined meta:name="OVERHEIDop.documenttitel">Motie van de leden Yesilgöz-Zegerius en Agnes Mulder over onderzoek naar de mogelijke rol van kernenergie in de energiemix</meta:user-defined>
    <meta:user-defined meta:name="OVERHEIDop.Parlementair/DC.type">Kamerstuk</meta:user-defined>
    <meta:user-defined meta:name="OVERHEIDop.indiener">A.H. (Agnes) Mulder</meta:user-defined>
    <meta:user-defined meta:name="OVERHEIDop.indiener">D. Yesilgöz-Zegerius</meta:user-defined>
    <meta:user-defined meta:name="OVERHEIDop.vergaderjaar">2018-2019</meta:user-defined>
    <meta:user-defined meta:name="OVERHEIDop.dossiertitel">Regels voor het produceren van elektriciteit met behulp van kolen (Wet verbod op kolen bij elektriciteits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produceren van elektriciteit met behulp van kolen (Wet verbod op kolen bij elektriciteitsproductie); Motie; Motie van de leden Yesilgöz-Zegerius en Agnes Mulder over onderzoek naar de mogelijke rol van kernenergie in de energiemix</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