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67-1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167<text:tab/>Regels voor het produceren van elektriciteit met behulp van kolen (Wet verbod op kolen bij elektriciteitsproductie)</text:h>
      <text:h text:style-name="ifm_p_font.bold_size.9.06pt_mt.18.8mm_indent.-58.5mm_ifm" text:outline-level="1">Nr. 12
      <text:tab/>MOTIE VAN DE LEDEN SIENOT EN VAN WEYENBERG</text:h>
      <text:p text:style-name="ifm_p_ifm">Voorgesteld 26 juni 2019</text:p>
      <text:p text:style-name="ifm_p_mt.3.76mm_ifm">De Kamer,</text:p>
      <text:p text:style-name="ifm_p_mt.3.76mm_ifm">gehoord de beraadslaging,</text:p>
      <text:p text:style-name="ifm_p_mt.3.76mm_ifm">constaterende dat de energietransitie werkgelegenheidseffecten heeft voor personeel werkzaam in de kolensector;</text:p>
      <text:p text:style-name="ifm_p_mt.3.76mm_ifm">constaterende dat het kabinet financiële middelen beschikbaar stelt voor de werkgelegenheidseffecten van de energietransitie en daarbij financiële middelen beschikbaar stelt voor werk-naar-werkbegeleiding en om- en bijscholing;</text:p>
      <text:p text:style-name="ifm_p_mt.3.76mm_ifm">verzoekt de regering, om zo vroeg mogelijk in het proces te starten met van-werk-naar-werktrajecten, zodat werkloosheid waar mogelijk wordt voorkomen en voor de groep bij wie dat niet lukt dienstverlening bij het UWV beschikbaar te stellen;</text:p>
      <text:p text:style-name="ifm_p_mt.3.76mm_ifm">verzoekt de regering tevens, elk jaar een update te sturen aan de Tweede Kamer over de arbeidsmarktpositie van de mensen die eerder bij de kolencentrales aan het werk waren,</text:p>
      <text:p text:style-name="ifm_p_mt.3.76mm_ifm">en gaat over tot de orde van de dag.</text:p>
      <text:p text:style-name="ifm_p_mt.3.76mm_ifm">Sienot</text:p>
      <text:p text:style-name="ifm_p_ifm"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167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167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voor het produceren van elektriciteit met behulp van kolen (Wet verbod op kolen bij elektriciteitsproductie); Motie; Motie van de leden Sienot en Van Weyenberg over het starten met van-werk-naar-werktrajecten</dc:title>
    <meta:user-defined meta:name="OVERHEIDop.ParlID/DC.identifier">kst-35167-12</meta:user-defined>
    <meta:user-defined meta:name="OVERHEIDop.ondernummer">12</meta:user-defined>
    <meta:user-defined meta:name="DCTERMS.W3CDTF/DCTERMS.available">2019-06-27</meta:user-defined>
    <meta:user-defined meta:name="OVERHEIDop.KamerstukTypen/DC.type">Motie</meta:user-defined>
    <meta:user-defined meta:name="OVERHEIDop.dossiernummer">35167</meta:user-defined>
    <meta:user-defined meta:name="OVERHEIDop.documenttitel">Motie van de leden Sienot en Van Weyenberg over het starten met van-werk-naar-werktrajecten</meta:user-defined>
    <meta:user-defined meta:name="OVERHEIDop.Parlementair/DC.type">Kamerstuk</meta:user-defined>
    <meta:user-defined meta:name="OVERHEIDop.indiener">S.P.R.A. van Weyenberg</meta:user-defined>
    <meta:user-defined meta:name="OVERHEIDop.indiener">M.F. Sienot</meta:user-defined>
    <meta:user-defined meta:name="OVERHEIDop.vergaderjaar">2018-2019</meta:user-defined>
    <meta:user-defined meta:name="OVERHEIDop.dossiertitel">Regels voor het produceren van elektriciteit met behulp van kolen (Wet verbod op kolen bij elektriciteitsproductie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voor het produceren van elektriciteit met behulp van kolen (Wet verbod op kolen bij elektriciteitsproductie); Motie; Motie van de leden Sienot en Van Weyenberg over het starten met van-werk-naar-werktraje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6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OVERHEIDop.versieInformatie"/>
  </office:meta>
</office:document-meta>
</file>