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12.26pt_mt.7.52mm_indent.-58.5mm_ifm" text:outline-level="1">36 480<text:tab/>Verkiezingen 2023</text:h>
      <text:h text:style-name="ifm_p_font.bold_size.9.06pt_mt.18.8mm_indent.-58.5mm_ifm" text:outline-level="1">Nr. 66 HERDRUK<text:note text:id="ID-1118924-d36e80" text:note-class="footnote"><text:note-citation text:label="1 ">1</text:note-citation><text:note-body><text:p text:style-name="ifm_p_font.normal_size.6.93pt_mt..5mm_indent.-0.1161in_mleft.0.1161in_ifm">i.v.m. toevoegen Kamerstukdosssier</text:p></text:note-body></text:note>
      <text:tab/>BRIEF VAN DE COMMISSIE VOOR HET ONDERZOEK VAN DE GELOOFSBRIEVEN</text:h>
      <text:p text:style-name="ifm_p_mt.3.76mm_ifm">Aan de Voorzitter van de Tweede Kamer der Staten-Generaal</text:p>
      <text:p text:style-name="ifm_p_mt.3.76mm_ifm">Den Haag, 1 december 2023</text:p>
      <text:p text:style-name="ifm_p_mt.3.76mm_ifm">De commissie voor het onderzoek van de Geloofsbrieven (hierna: commissie) heeft ter vervulling van de aan haar opgedragen taak tot verslag over het verloop van de Tweede Kamerverkiezingen, vaststelling van de uitslag en toelating van de leden voor de Tweede Kamer, de processen-verbaal gecontroleerd van alle stembureaus in Nederland. Bij die controle heeft de commissie bij de stembureaus 9,15, 21 en 31 te Tilburg (Kieskring 17) een onverklaarbaar telverschil van meer dan 15 stemmen in de vaststelling van de uitslag geconstateerd. De Kiesraad, het centraal stembureau, heeft deze telverschillen ook geconstateerd. Voor deze telverschillen is echter geen verklaring voorhanden. De Kiesraad accepteert deze uitkomst op basis van haar eigen onderzoek. Uit het Controleprotocol Centraal Stembureau Tweede Kamerverkiezing 2023 van de Kiesraad volgt dat alle verklaarde telverschillen boven 2% van het totaal aantal uitgebrachte stemmen bij een stembureau nader onderzoek vergen. In het geval van voornoemd stembureau 21 is echter sprake van een onverklaarbaar verschil van meer dan 2%, hetgeen volgens de commissie nader onderzoek vergt, dit in samenhang met de geconstateerde telverschillen bij de eerder genoemde stembureaus in diezelfde gemeente.</text:p>
      <text:p text:style-name="ifm_p_mt.3.76mm_ifm">De commissie heeft derhalve gemeend te moeten besluiten u, op basis van artikel V 4a Kieswet, te verzoeken, opdracht te geven tot een hertelling van de bescheiden van de stembureaus met nummer 9, 15, 21, en 31 van gemeente Tilburg (Kieskring 17).</text:p>
      <text:p text:style-name="ifm_p_mt.3.76mm_ifm">De hertelling zal moeten plaatsvinden op zaterdag 2 december 2023 en/of zondag 3 december 2023. De hertelling wordt, op basis van artikel V 4a lid 2 Kieswet, onder verantwoordelijkheid van de Tweede Kamer in het openbaar uitgevoerd door het gemeentelijk stembureau die de stemmen eerder heeft geteld. Dat betekent dat de leden van deze commissie bij de hertelling aanwezig zullen zijn.</text:p>
      <text:p text:style-name="ifm_p_mt.3.76mm_ifm">Namens de commissie verzoek ik u de Kamer voor te stellen aldus te besluiten.</text:p>
      <text:p text:style-name="ifm_p_mt.5.08mm_ifm">De voorzitter van de commissie,<text:line-break/>Ellian</text:p>
      <text:p text:style-name="ifm_p_mt.3.76mm_ifm">De 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66<text:tab/><text:page-number text:select-page="current"/></text:p>
      </style:footer>
    </style:master-page>
    <style:master-page xmlns:sdu-fn="http://schema.sdu.nl/2011/07/functions" style:name="Landscape" style:page-layout-name="landscape-margin-text">
      <style:footer>
        <text:p text:style-name="footer">Tweede Kamer, vergaderjaar 2023-2024, 35 16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commissie; Brief van de commissie voor het onderzoek van de Geloofsbrieven over het opdracht geven tot een hertelling naar aanleiding van de verkiezingen van 22 november 2023 (herdruk)</dc:title>
    <meta:user-defined meta:name="OVERHEIDop.ParlID/DC.identifier">kst-35165-66</meta:user-defined>
    <meta:user-defined meta:name="OVERHEIDop.ondernummer">66</meta:user-defined>
    <meta:user-defined meta:name="DCTERMS.W3CDTF/DCTERMS.available">2023-12-06</meta:user-defined>
    <meta:user-defined meta:name="OVERHEIDop.KamerstukTypen/DC.type">Brief</meta:user-defined>
    <meta:user-defined meta:name="OVERHEIDop.dossiernummer">35165;36480</meta:user-defined>
    <meta:user-defined meta:name="OVERHEIDop.configuratie">https://repository.officiele-overheidspublicaties.nl/MasterConfiguraties/MC-OEP-Kamerstuk-Web/1.3/xml/MC-OEP-Kamerstuk-Web.xml</meta:user-defined>
    <meta:user-defined meta:name="OVERHEIDop.documenttitel">Brief van de commissie voor het onderzoek van de Geloofsbrieven over het opdracht geven tot een hertelling naar aanleiding van de verkiezingen van 22 november 2023 (herdruk)</meta:user-defined>
    <meta:user-defined meta:name="OVERHEIDop.indiener">Y.C. Kling</meta:user-defined>
    <meta:user-defined meta:name="OVERHEIDop.indiener">U. Ellian</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Verkiezingen; Brief commissie; Brief van de commissie voor het onderzoek van de Geloofsbrieven over het opdracht geven tot een hertelling naar aanleiding van de verkiezingen van 22 november 2023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